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ef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c3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10c853" officeooo:paragraph-rsid="00189dd0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01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 style:shadow="none">
        <style:tab-stops/>
      </style:paragraph-properties>
      <style:text-properties style:font-name="Nimbus Roman No9 L" fo:font-size="12pt" fo:font-weight="normal" officeooo:rsid="002d0972" officeooo:paragraph-rsid="002601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9dd0"/>
    </style:style>
    <style:style style:name="T3" style:family="text">
      <style:text-properties officeooo:rsid="001aa5c5"/>
    </style:style>
    <style:style style:name="T4" style:family="text">
      <style:text-properties officeooo:rsid="001cc349"/>
    </style:style>
    <style:style style:name="T5" style:family="text">
      <style:text-properties officeooo:rsid="0020a53f"/>
    </style:style>
    <style:style style:name="T6" style:family="text">
      <style:text-properties officeooo:rsid="0021efbb"/>
    </style:style>
    <style:style style:name="T7" style:family="text">
      <style:text-properties officeooo:rsid="0025239d"/>
    </style:style>
    <style:style style:name="T8" style:family="text">
      <style:text-properties officeooo:rsid="002601d6"/>
    </style:style>
    <style:style style:name="T9" style:family="text">
      <style:text-properties officeooo:rsid="0029c635"/>
    </style:style>
    <style:style style:name="T10" style:family="text">
      <style:text-properties officeooo:rsid="00113b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1152</text:span>/2014</text:p>
      <text:p text:style-name="P13">Solicita, <text:span text:style-name="T4">com urgência,</text:span> troca da tampa <text:span text:style-name="T3">de</text:span> boca-de-lobo <text:span text:style-name="T4">que se encontra </text:span><text:span text:style-name="T3">quebrada</text:span> na <text:span text:style-name="T2">Rua</text:span> <text:span text:style-name="T6">José Mayer Filho</text:span>, em frente ao nº <text:span text:style-name="T6">105</text:span><text:span text:style-name="T4">,</text:span> <text:span text:style-name="T4">no </text:span>Bairro <text:span text:style-name="T5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Solicita, <text:span text:style-name="T4">com urgência, troca de tampa de boca-de-lobo que se encontra quebrada, na </text:span><text:span text:style-name="T2">Rua</text:span><text:span text:style-name="T4"> </text:span><text:span text:style-name="T6">José Mayer Filho</text:span><text:span text:style-name="T4">, em frente ao nº </text:span><text:span text:style-name="T6">105</text:span><text:span text:style-name="T4">, no Bairro </text:span><text:span text:style-name="T5">Santo Afonso</text:span><text:span text:style-name="T4">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3">0</text:span><text:span text:style-name="T8">6</text:span><text:span text:style-name="T3"> de maio de 2014.</text:span></text:p>
      <text:p text:style-name="P12"><text:s text:c="85"/></text:p>
      <text:p text:style-name="P12"><text:tab/> <text:s text:c="10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4"/>
      <text:p text:style-name="P15">Obs.: Redação conforme <text:span text:style-name="T10">o</text:span> original do autor.</text:p>
      <text:p text:style-name="P1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1</meta:editing-cycles>
    <meta:editing-duration>PT00H15M30S</meta:editing-duration>
    <dc:date>2014-05-06T15:12:52</dc:date>
    <dc:creator>Raquel Silva</dc:creator>
    <meta:document-statistic meta:table-count="0" meta:image-count="1" meta:object-count="0" meta:page-count="1" meta:paragraph-count="16" meta:word-count="194" meta:character-count="1260"/>
    <meta:user-defined meta:name="Info 1"/>
    <meta:user-defined meta:name="Info 2"/>
    <meta:user-defined meta:name="Info 3"/>
    <meta:user-defined meta:name="Info 4"/>
  </office:meta>
</office:document-meta>
</file>