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aa5c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3pt" fo:font-weight="normal" officeooo:rsid="0010c853" officeooo:paragraph-rsid="00189dd0" style:font-name-asian="Arial" style:font-size-asian="13pt" style:language-asian="pt" style:country-asian="BR" style:font-weight-asian="normal" style:font-name-complex="Arial" style:font-size-complex="13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bf4c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 style:shadow="none">
        <style:tab-stops/>
      </style:paragraph-properties>
      <style:text-properties style:font-name="Nimbus Roman No9 L" fo:font-size="12pt" fo:font-weight="normal" officeooo:rsid="002d0972" officeooo:paragraph-rsid="001bf4c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9dd0"/>
    </style:style>
    <style:style style:name="T3" style:family="text">
      <style:text-properties officeooo:rsid="001aa5c5"/>
    </style:style>
    <style:style style:name="T4" style:family="text">
      <style:text-properties officeooo:rsid="001b6b64"/>
    </style:style>
    <style:style style:name="T5" style:family="text">
      <style:text-properties officeooo:rsid="0029c635"/>
    </style:style>
    <style:style style:name="T6" style:family="text">
      <style:text-properties officeooo:rsid="00113b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4">1153</text:span>/2014</text:p>
      <text:p text:style-name="P13">Solicita troca da tampa <text:span text:style-name="T3">de</text:span> boca-de-lobo <text:span text:style-name="T3">quebrada</text:span> na <text:span text:style-name="T2">Rua</text:span> <text:span text:style-name="T3">Santar</text:span><text:span text:style-name="T4">é</text:span><text:span text:style-name="T3">m</text:span>, em frente ao nº <text:span text:style-name="T3">325</text:span>, Bairro <text:span text:style-name="T3">Liberdade</text:span>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0">Solicita troca da tampa <text:span text:style-name="T3">de</text:span> boca-de-lobo <text:span text:style-name="T3">quebrada</text:span> na <text:span text:style-name="T2">Rua</text:span> <text:span text:style-name="T3">Santar</text:span><text:span text:style-name="T4">ém</text:span>, em frente ao nº <text:span text:style-name="T3">325</text:span>, Bairro <text:span text:style-name="T3">Liberdade</text:span>.</text:p>
      <text:p text:style-name="P11">Visto que esse problema vem de muito tempo e agora agravou-se com os últimos temporais, causando muitos transtornos <text:span text:style-name="T4">à</text:span> comunidade local.</text:p>
      <text:p text:style-name="P8">Novo Hamburgo, <text:span text:style-name="T3">0</text:span><text:span text:style-name="T4">6</text:span><text:span text:style-name="T3"> de maio de 2014.</text:span></text:p>
      <text:p text:style-name="P12"><text:s text:c="85"/></text:p>
      <text:p text:style-name="P12"><text:tab/> <text:s text:c="10"/>Vereador Jorge Tatsch</text:p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"/>
      <text:p text:style-name="P14"/>
      <text:p text:style-name="P14"/>
      <text:p text:style-name="P15">Obs.: Redação conforme <text:span text:style-name="T6">o</text:span> original do autor.</text:p>
      <text:p text:style-name="P16">/<text:span text:style-name="T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4T14:19:50.78</meta:creation-date>
    <dc:language>pt-BR</dc:language>
    <meta:editing-cycles>7</meta:editing-cycles>
    <meta:editing-duration>PT00H10M28S</meta:editing-duration>
    <dc:date>2014-05-06T15:17:28</dc:date>
    <dc:creator>Raquel Silva</dc:creator>
    <meta:document-statistic meta:table-count="0" meta:image-count="1" meta:object-count="0" meta:page-count="1" meta:paragraph-count="16" meta:word-count="177" meta:character-count="1171"/>
    <meta:user-defined meta:name="Info 1"/>
    <meta:user-defined meta:name="Info 2"/>
    <meta:user-defined meta:name="Info 3"/>
    <meta:user-defined meta:name="Info 4"/>
  </office:meta>
</office:document-meta>
</file>