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a5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1a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10c853" officeooo:paragraph-rsid="0020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aa5c5"/>
    </style:style>
    <style:style style:name="T4" style:family="text">
      <style:text-properties officeooo:rsid="001cc349"/>
    </style:style>
    <style:style style:name="T5" style:family="text">
      <style:text-properties officeooo:rsid="001e7ded"/>
    </style:style>
    <style:style style:name="T6" style:family="text">
      <style:text-properties officeooo:rsid="002d0972"/>
    </style:style>
    <style:style style:name="T7" style:family="text">
      <style:text-properties officeooo:rsid="0029c635"/>
    </style:style>
    <style:style style:name="T8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154</text:span>/2014</text:p>
      <text:p text:style-name="P13">Solicita, <text:span text:style-name="T4">com urgência,</text:span> troca da tampa <text:span text:style-name="T3">de</text:span> boca-de-lobo <text:span text:style-name="T4">que se encontra </text:span><text:span text:style-name="T3">quebrada</text:span> na <text:span text:style-name="T2">Rua</text:span> <text:span text:style-name="T4">Travessão</text:span>, em frente ao nº <text:span text:style-name="T4">2045,</text:span> <text:span text:style-name="T4">no </text:span>Bairro <text:span text:style-name="T4">Rondôni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4">com urgência, troca de tampa de boca-de-lobo que se encontra quebrada, na Rua Travessão, em frente ao nº 2045, no Bairro Rondônia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3">0</text:span><text:span text:style-name="T5">6</text:span><text:span text:style-name="T3"> de maio de 2014.</text:span></text:p>
      <text:p text:style-name="P12"><text:s text:c="85"/></text:p>
      <text:p text:style-name="P12"><text:tab/> <text:s text:c="10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>Obs.: Redação conforme <text:span text:style-name="T8">o</text:span> original do autor.</text:p>
      <text:p text:style-name="P15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8</meta:editing-cycles>
    <meta:editing-duration>PT00H12M57S</meta:editing-duration>
    <dc:date>2014-05-06T15:21:11</dc:date>
    <dc:creator>Raquel Silva</dc:creator>
    <meta:document-statistic meta:table-count="0" meta:image-count="1" meta:object-count="0" meta:page-count="1" meta:paragraph-count="16" meta:word-count="188" meta:character-count="1240"/>
    <meta:user-defined meta:name="Info 1"/>
    <meta:user-defined meta:name="Info 2"/>
    <meta:user-defined meta:name="Info 3"/>
    <meta:user-defined meta:name="Info 4"/>
  </office:meta>
</office:document-meta>
</file>