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b1f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c34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10c853" officeooo:paragraph-rsid="00189dd0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dba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rsid="0010c853" officeooo:paragraph-rsid="0023db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9dd0"/>
    </style:style>
    <style:style style:name="T3" style:family="text">
      <style:text-properties officeooo:rsid="001aa5c5"/>
    </style:style>
    <style:style style:name="T4" style:family="text">
      <style:text-properties officeooo:rsid="001cc349"/>
    </style:style>
    <style:style style:name="T5" style:family="text">
      <style:text-properties officeooo:rsid="001fb1f0"/>
    </style:style>
    <style:style style:name="T6" style:family="text">
      <style:text-properties officeooo:rsid="0020a53f"/>
    </style:style>
    <style:style style:name="T7" style:family="text">
      <style:text-properties officeooo:rsid="00224f59"/>
    </style:style>
    <style:style style:name="T8" style:family="text">
      <style:text-properties officeooo:rsid="0029c635"/>
    </style:style>
    <style:style style:name="T9" style:family="text">
      <style:text-properties officeooo:rsid="00113b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1155</text:span>/2014</text:p>
      <text:p text:style-name="P13">Solicita, <text:span text:style-name="T4">com urgência,</text:span> troca da tampa <text:span text:style-name="T3">de</text:span> boca-de-lobo <text:span text:style-name="T4">que se encontra </text:span><text:span text:style-name="T3">quebrada</text:span> na <text:span text:style-name="T2">Rua</text:span> <text:span text:style-name="T5">Tapera</text:span>, em frente ao nº <text:span text:style-name="T5">166</text:span><text:span text:style-name="T4">,</text:span> <text:span text:style-name="T4">no </text:span>Bairro <text:span text:style-name="T6">Santo Afons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Solicita, <text:span text:style-name="T4">com urgência, troca de tampa de boca-de-lobo que se encontra quebrada, na </text:span><text:span text:style-name="T2">Rua</text:span><text:span text:style-name="T4"> </text:span><text:span text:style-name="T5">Tapera</text:span><text:span text:style-name="T4">, em frente ao nº </text:span><text:span text:style-name="T5">166</text:span><text:span text:style-name="T4">, no Bairro </text:span><text:span text:style-name="T6">Santo Afonso</text:span><text:span text:style-name="T4">.</text:span></text:p>
      <text:p text:style-name="P11">Na certeza de contar com vossa especial atenção, desde já, afirmo nesta oportunidade meus protestos de elevada estima e consideração.</text:p>
      <text:p text:style-name="P8">Novo Hamburgo, <text:span text:style-name="T3">0</text:span><text:span text:style-name="T7">6 </text:span><text:span text:style-name="T3">de maio de 2014.</text:span> <text:s text:c="84"/></text:p>
      <text:p text:style-name="P12"><text:tab/> <text:s text:c="10"/>Vereador Jorge Tatsch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ext:p text:style-name="P14"/>
      <text:p text:style-name="P15"/>
      <text:p text:style-name="P15">Obs.: Redação conforme <text:span text:style-name="T9">o</text:span> original do autor.</text:p>
      <text:p text:style-name="P1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4:19:50.78</meta:creation-date>
    <dc:language>pt-BR</dc:language>
    <meta:editing-cycles>11</meta:editing-cycles>
    <meta:editing-duration>PT00H14M50S</meta:editing-duration>
    <dc:date>2014-05-06T15:24:34</dc:date>
    <dc:creator>Raquel Silva</dc:creator>
    <meta:document-statistic meta:table-count="0" meta:image-count="1" meta:object-count="0" meta:page-count="1" meta:paragraph-count="15" meta:word-count="190" meta:character-count="1240"/>
    <meta:user-defined meta:name="Info 1"/>
    <meta:user-defined meta:name="Info 2"/>
    <meta:user-defined meta:name="Info 3"/>
    <meta:user-defined meta:name="Info 4"/>
  </office:meta>
</office:document-meta>
</file>