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b1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3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189dd0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28729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a5c5"/>
    </style:style>
    <style:style style:name="T3" style:family="text">
      <style:text-properties officeooo:rsid="001cc349"/>
    </style:style>
    <style:style style:name="T4" style:family="text">
      <style:text-properties officeooo:rsid="0025b173"/>
    </style:style>
    <style:style style:name="T5" style:family="text">
      <style:text-properties officeooo:rsid="0026811b"/>
    </style:style>
    <style:style style:name="T6" style:family="text">
      <style:text-properties officeooo:rsid="002872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1157</text:span>/2014</text:p>
      <text:p text:style-name="P13">Solicita, <text:span text:style-name="T3">com urgência,</text:span> troca da tampa <text:span text:style-name="T2">de</text:span> <text:span text:style-name="T5">b</text:span><text:span text:style-name="T6">u</text:span><text:span text:style-name="T5">eiro</text:span> <text:span text:style-name="T3">que se encontra </text:span><text:span text:style-name="T2">quebrada</text:span> na <text:span text:style-name="T4">Rua Platina, em frente ao nº 01, Loteamento Novo Nações Unidas,</text:span> <text:span text:style-name="T3">no </text:span>Bairro <text:span text:style-name="T4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, <text:span text:style-name="T3">com urgência, troca de tampa de </text:span><text:span text:style-name="T5">b</text:span><text:span text:style-name="T6">u</text:span><text:span text:style-name="T5">eiro</text:span><text:span text:style-name="T3"> que se encontra quebrada </text:span><text:span text:style-name="T4">n</text:span><text:span text:style-name="T3">a </text:span><text:span text:style-name="T4">Rua Platina, em frente ao nº 01, Loteamento Novo Nações Unidas,</text:span><text:span text:style-name="T3"> no Bairro </text:span><text:span text:style-name="T4">Santo Afonso</text:span><text:span text:style-name="T3">;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2">0</text:span><text:span text:style-name="T6">6</text:span><text:span text:style-name="T2"> de maio de 2014.</text:span></text:p>
      <text:p text:style-name="P12"><text:s text:c="85"/></text:p>
      <text:p text:style-name="P12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><text:span text:style-name="T6">OBS.: Redação conforme original do autor.</text:span></text:p>
      <text:p text:style-name="P15"><text:span text:style-name="T6"/></text:p>
      <text:p text:style-name="P15"><text:span text:style-name="T6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13</meta:editing-cycles>
    <meta:editing-duration>PT00H26M38S</meta:editing-duration>
    <dc:date>2014-05-06T15:01:00</dc:date>
    <dc:creator>Lurdes Rubenich</dc:creator>
    <meta:document-statistic meta:table-count="0" meta:image-count="1" meta:object-count="0" meta:page-count="1" meta:paragraph-count="16" meta:word-count="197" meta:character-count="1280"/>
    <meta:user-defined meta:name="Info 1"/>
    <meta:user-defined meta:name="Info 2"/>
    <meta:user-defined meta:name="Info 3"/>
    <meta:user-defined meta:name="Info 4"/>
  </office:meta>
</office:document-meta>
</file>