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4144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cc34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9.999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3pt" fo:font-weight="normal" officeooo:rsid="0010c853" officeooo:paragraph-rsid="00189dd0" style:font-name-asian="Arial" style:font-size-asian="13pt" style:language-asian="pt" style:country-asian="BR" style:font-weight-asian="normal" style:font-name-complex="Arial" style:font-size-complex="13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3pt" fo:font-weight="normal" officeooo:rsid="0010c853" officeooo:paragraph-rsid="0026d76b" style:font-name-asian="Arial" style:font-size-asian="13pt" style:language-asian="pt" style:country-asian="BR" style:font-weight-asian="normal" style:font-name-complex="Arial" style:font-size-complex="13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89dd0"/>
    </style:style>
    <style:style style:name="T3" style:family="text">
      <style:text-properties officeooo:rsid="001aa5c5"/>
    </style:style>
    <style:style style:name="T4" style:family="text">
      <style:text-properties officeooo:rsid="001cc349"/>
    </style:style>
    <style:style style:name="T5" style:family="text">
      <style:text-properties officeooo:rsid="0024144e"/>
    </style:style>
    <style:style style:name="T6" style:family="text">
      <style:text-properties officeooo:rsid="0026820b"/>
    </style:style>
    <style:style style:name="T7" style:family="text">
      <style:text-properties officeooo:rsid="0026d76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6">1158</text:span>/2014</text:p>
      <text:p text:style-name="P13">Solicita, <text:span text:style-name="T4">com urgência,</text:span> troca da tampa <text:span text:style-name="T3">de</text:span> boca-de-lobo <text:span text:style-name="T4">que se encontra </text:span><text:span text:style-name="T3">quebrada</text:span> na <text:span text:style-name="T2">Rua</text:span> <text:span text:style-name="T5">Araxá, esquina com a Av. Nações Unidas</text:span><text:span text:style-name="T4">,</text:span> <text:span text:style-name="T4">no </text:span>Bairro <text:span text:style-name="T5">Ideal</text:span>.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9"/>
      <text:p text:style-name="P10">Solicita, <text:span text:style-name="T4">com urgência, troca de tampa de boca-de-lobo que se encontra quebrada, na </text:span><text:span text:style-name="T2">Rua</text:span><text:span text:style-name="T4"> </text:span><text:span text:style-name="T5">Araxá, esquina com a Av. Nações Unidas</text:span><text:span text:style-name="T4">, no Bairro </text:span><text:span text:style-name="T5">Ideal</text:span><text:span text:style-name="T4">;</text:span></text:p>
      <text:p text:style-name="P11">Na certeza de contar com vossa especial atenção, desde já, afirmo nesta oportunidade meus protestos de elevada estima e consideração.</text:p>
      <text:p text:style-name="P8">Novo Hamburgo, <text:span text:style-name="T3">0</text:span><text:span text:style-name="T6">6</text:span><text:span text:style-name="T3"> de maio de 2014.</text:span></text:p>
      <text:p text:style-name="P12"><text:s text:c="85"/></text:p>
      <text:p text:style-name="P12"><text:tab/> <text:s text:c="4"/>Vereador Jorge Tatsch</text:p>
      <text:p text:style-name="P6"/>
      <text:p text:style-name="P6"/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4"/>
      <text:p text:style-name="P15"><text:span text:style-name="T7">OBS.: Redação conforme original do autor.</text:span></text:p>
      <text:p text:style-name="P15"><text:span text:style-name="T7"/></text:p>
      <text:p text:style-name="P15"><text:span text:style-name="T7">/l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4-02-24T14:19:50.78</meta:creation-date>
    <dc:language>pt-BR</dc:language>
    <meta:editing-cycles>12</meta:editing-cycles>
    <meta:editing-duration>PT00H18M17S</meta:editing-duration>
    <dc:date>2014-05-06T15:04:04</dc:date>
    <dc:creator>Lurdes Rubenich</dc:creator>
    <meta:document-statistic meta:table-count="0" meta:image-count="1" meta:object-count="0" meta:page-count="1" meta:paragraph-count="16" meta:word-count="189" meta:character-count="1239"/>
    <meta:user-defined meta:name="Info 1"/>
    <meta:user-defined meta:name="Info 2"/>
    <meta:user-defined meta:name="Info 3"/>
    <meta:user-defined meta:name="Info 4"/>
  </office:meta>
</office:document-meta>
</file>