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/>
    </style:style>
    <style:style style:name="P6" style:family="paragraph" style:parent-style-name="Standard">
      <style:paragraph-properties fo:text-align="end" style:justify-single-word="false"/>
      <style:text-properties style:font-name="Nimbus Roman No9 L"/>
    </style:style>
    <style:style style:name="P7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8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officeooo:paragraph-rsid="00090363"/>
    </style:style>
    <style:style style:name="P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079505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0795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officeooo:rsid="00079505" officeooo:paragraph-rsid="00090363"/>
    </style:style>
    <style:style style:name="P13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rsid="00090363" officeooo:paragraph-rsid="00079505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6700" style:font-size-asian="10.5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bcee" style:font-size-asian="7pt" style:font-size-complex="7pt"/>
    </style:style>
    <style:style style:name="T1" style:family="text">
      <style:text-properties officeooo:rsid="0007950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79505" style:font-weight-asian="normal" style:font-weight-complex="normal"/>
    </style:style>
    <style:style style:name="T4" style:family="text">
      <style:text-properties officeooo:rsid="00090363"/>
    </style:style>
    <style:style style:name="T5" style:family="text">
      <style:text-properties officeooo:rsid="000b67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5">1159</text:span>/<text:span text:style-name="T1">2014</text:span></text:p>
      <text:p text:style-name="P4"/>
      <text:p text:style-name="P5"/>
      <text:p text:style-name="P5"/>
      <text:p text:style-name="P8">Solicita, <text:span text:style-name="T4">com urgência, </text:span><text:span text:style-name="T5">que </text:span><text:span text:style-name="T4">seja roçada a Av. Projetada, esquina com a Rua Antônio Roberto Kroeff, no Bairro Santo Afonso.</text:span></text:p>
      <text:p text:style-name="P12"/>
      <text:p text:style-name="P7"/>
      <text:p text:style-name="P5"/>
      <text:p text:style-name="P5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0"><text:span text:style-name="T4">No endereço supracitado, h</text:span>á necessidade de roçar e limpar <text:span text:style-name="T4">a referida via, haja vista se tratar de um risco à saúde da comunidade que ali reside;</text:span></text:p>
      <text:p text:style-name="P9"/>
      <text:p text:style-name="P9">Sabedores da atenção de Vossa Excelência aos reais anseios da comunidade, encaminha-se esta solicitação, no sentido de determinar providências para o acima solicitado.</text:p>
      <text:p text:style-name="P9"/>
      <text:p text:style-name="P9">Novo Hamburgo, <text:span text:style-name="T4">0</text:span><text:span text:style-name="T5">6</text:span><text:span text:style-name="T4"> de maio de 2014.</text:span></text:p>
      <text:p text:style-name="P5"/>
      <text:p text:style-name="P5"/>
      <text:p text:style-name="P5"/>
      <text:p text:style-name="P6">Vereador <text:span text:style-name="T3">Jorge Tatsch</text:span></text:p>
      <text:p text:style-name="P5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5"><text:span text:style-name="T5">OBS.: Redação conforme original do autor.</text:span></text:p>
      <text:p text:style-name="P15"><text:span text:style-name="T5"/></text:p>
      <text:p text:style-name="P15"><text:span text:style-name="T5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bce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2-16T13:04:41</meta:creation-date>
    <dc:creator>Lurdes Rubenich</dc:creator>
    <dc:date>2014-05-06T15:07:57</dc:date>
    <dc:language>pt-BR</dc:language>
    <meta:editing-cycles>7</meta:editing-cycles>
    <meta:editing-duration>PT00H14M15S</meta:editing-duration>
    <meta:document-statistic meta:table-count="0" meta:image-count="1" meta:object-count="0" meta:page-count="1" meta:paragraph-count="15" meta:word-count="192" meta:character-count="116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16T13:04:41"/>
  </office:meta>
</office:document-meta>
</file>