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78424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a3a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bea90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bea909" officeooo:paragraph-rsid="01c2de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1bf57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ac1b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5c8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a3a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91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f57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bf57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78424"/>
    </style:style>
    <style:style style:name="T15" style:family="text">
      <style:text-properties officeooo:rsid="01ba3a60"/>
    </style:style>
    <style:style style:name="T16" style:family="text">
      <style:text-properties officeooo:rsid="01bf572a"/>
    </style:style>
    <style:style style:name="T17" style:family="text">
      <style:text-properties officeooo:rsid="01c1bba3"/>
    </style:style>
    <style:style style:name="T18" style:family="text">
      <style:text-properties officeooo:rsid="01c2d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EDIDO DE PROVIDÊNCIAS</text:span> Nº <text:span text:style-name="T17">1160</text:span>/201<text:span text:style-name="T10">4</text:span></text:p>
      <text:p text:style-name="P6"><text:span text:style-name="T4">Solicita </text:span><text:span text:style-name="T5">revitalização </text:span><text:span text:style-name="T8">e </text:span><text:span text:style-name="T5">limpeza </text:span><text:span text:style-name="T8">da praça</text:span><text:span text:style-name="T5"> </text:span><text:span text:style-name="T6">localizad</text:span><text:span text:style-name="T7">a junto </text:span><text:span text:style-name="T8">à Rua Travessão, em frente ao </text:span><text:span text:style-name="T9">nº 2045, no Bairro Rondônia.</text:span></text:p>
      <text:p text:style-name="P12"><text:span text:style-name="T15">O</text:span> Vereador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a:</text:span><text:span text:style-name="T12"> </text:span></text:p>
      <text:p text:style-name="P13"/>
      <text:p text:style-name="P15"><text:span text:style-name="T16">Na área pública deste endereço indicado, há presença de sujeira, fazendo-se necessário a revitalização da praça e o corte da vegetação rasteira</text:span>, pois <text:span text:style-name="T3">é um ótimo local de lazer, mas que atualmente necessita de uma limpeza;</text:span></text:p>
      <text:p text:style-name="P11">Na certeza de contar com vossa especial atenção, desde já, afirmo nesta oportunidade meus protestos de elevada estima e consideração.</text:p>
      <text:p text:style-name="P14">Novo Hamburgo, <text:span text:style-name="T16">0</text:span><text:span text:style-name="T17">6</text:span><text:span text:style-name="T16"> de maio de 2014.</text:span></text:p>
      <text:p text:style-name="P16">Vereador <text:span text:style-name="T16">Jorge Tatsch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10"><text:span text:style-name="T18">OBS.: Redação conforme original do autor.</text:span></text:p>
      <text:p text:style-name="P10"><text:span text:style-name="T18"/></text:p>
      <text:p text:style-name="P10"><text:span text:style-name="T18">/lr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b784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06T15:11:04</dc:date>
    <meta:printed-by>Raul Becker</meta:printed-by>
    <meta:print-date>2014-02-25T15:42:37</meta:print-date>
    <dc:language>pt-BR</dc:language>
    <meta:editing-cycles>142</meta:editing-cycles>
    <meta:editing-duration>PT08H58M44S</meta:editing-duration>
    <dc:creator>Lurdes Rubenich</dc:creator>
    <meta:document-statistic meta:table-count="0" meta:image-count="1" meta:object-count="0" meta:page-count="2" meta:paragraph-count="15" meta:word-count="200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