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004a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7c38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79d4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6c21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40077d"/>
    </style:style>
    <style:style style:name="T5" style:family="text">
      <style:text-properties officeooo:rsid="00419388"/>
    </style:style>
    <style:style style:name="T6" style:family="text">
      <style:text-properties officeooo:rsid="00424755"/>
    </style:style>
    <style:style style:name="T7" style:family="text">
      <style:text-properties officeooo:rsid="0059efb8"/>
    </style:style>
    <style:style style:name="T8" style:family="text">
      <style:text-properties officeooo:rsid="00111a3e"/>
    </style:style>
    <style:style style:name="T9" style:family="text">
      <style:text-properties officeooo:rsid="001bb6f4"/>
    </style:style>
    <style:style style:name="T10" style:family="text">
      <style:text-properties officeooo:rsid="0034906e"/>
    </style:style>
    <style:style style:name="T11" style:family="text">
      <style:text-properties officeooo:rsid="006aff0a"/>
    </style:style>
    <style:style style:name="T12" style:family="text">
      <style:text-properties officeooo:rsid="006dc204"/>
    </style:style>
    <style:style style:name="T13" style:family="text">
      <style:text-properties officeooo:rsid="006eb55b"/>
    </style:style>
    <style:style style:name="T14" style:family="text">
      <style:text-properties officeooo:rsid="00758a13"/>
    </style:style>
    <style:style style:name="T15" style:family="text">
      <style:text-properties officeooo:rsid="0076f25b"/>
    </style:style>
    <style:style style:name="T16" style:family="text">
      <style:text-properties officeooo:rsid="00799ff0"/>
    </style:style>
    <style:style style:name="T17" style:family="text">
      <style:text-properties officeooo:rsid="007c384d"/>
    </style:style>
    <style:style style:name="T18" style:family="text">
      <style:text-properties officeooo:rsid="007e02b4"/>
    </style:style>
    <style:style style:name="T19" style:family="text">
      <style:text-properties officeooo:rsid="007e3f18"/>
    </style:style>
    <style:style style:name="T20" style:family="text">
      <style:text-properties officeooo:rsid="008004ad"/>
    </style:style>
    <style:style style:name="T21" style:family="text">
      <style:text-properties officeooo:rsid="00821c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DICAÇÃO</text:span> Nº <text:span text:style-name="T20">1165</text:span>/201<text:span text:style-name="T5">4</text:span></text:p>
      <text:p text:style-name="P15"><text:span text:style-name="T20">Sugere </text:span><text:span text:style-name="T2">estudo técnico sobre a viabilidade de ser implantada mão única na Rua </text:span><text:span text:style-name="T15">Walk</text:span><text:span text:style-name="T16">í</text:span><text:span text:style-name="T15">ria Spindler, </text:span><text:span text:style-name="T2">no </text:span><text:span text:style-name="T4">Bairro </text:span><text:span text:style-name="T12">Canudos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:</text:p>
      <text:p text:style-name="P13">Quando há perigo eminente de acidente o mais importante é preveni-lo, principalmente quando trata-se da segurança de <text:span text:style-name="T8">nossas</text:span> crianças. E para prevenir, este vereador juntamente com os <text:span text:style-name="T9">pais </text:span><text:span text:style-name="T14">e</text:span><text:span text:style-name="T9"> </text:span><text:span text:style-name="T10">professores </text:span>deste local <text:span text:style-name="T11">requerem estudo técnico </text:span>sobre a viabilidade de ser implantada mão única na Rua <text:span text:style-name="T15">Walk</text:span><text:span text:style-name="T16">í</text:span><text:span text:style-name="T15">ria Spindler,</text:span><text:span text:style-name="T7"> </text:span>no <text:span text:style-name="T4">Bairro </text:span><text:span text:style-name="T13">Canudos</text:span><text:span text:style-name="T4">. </text:span></text:p>
      <text:p text:style-name="P12"><text:span text:style-name="T17">Sendo que alguns pais, moradores e funcionários </text:span><text:span text:style-name="T18">da Escola Municipal Machado de Assis nos solicitaram a implantação de mão única na via, pois ajudaria a amenizar o perigo devido ao fluxo intenso nos horários de pico.</text:span></text:p>
      <text:p text:style-name="P10"><text:span text:style-name="T2">Sabedores de Vossa atenção aos reais anseios da sociedade, contamos com seu apoio neste pedido</text:span>.</text:p>
      <text:p text:style-name="P10"/>
      <text:p text:style-name="P9">Novo Hamburgo, <text:span text:style-name="T21">6</text:span><text:span text:style-name="T6"> </text:span>de <text:span text:style-name="T19">maio</text:span> de 201<text:span text:style-name="T6">4</text:span>.</text:p>
      <text:p text:style-name="P14"><text:s text:c="13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004a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6T18:02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4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