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37ce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37ce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ce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e4c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8992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6a5aa" officeooo:paragraph-rsid="003f7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c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37ce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3ae06f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39a813" style:font-name-asian="Arial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312b6b" style:font-name-asian="Arial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3f156d" style:font-name-asian="Arial" style:language-asian="pt" style:country-asian="BR" style:font-name-complex="Arial" style:language-complex="ar" style:country-complex="SA"/>
    </style:style>
    <style:style style:name="T15" style:family="text">
      <style:text-properties style:use-window-font-color="true" fo:language="pt" fo:country="BR" officeooo:rsid="003237e3" style:font-name-asian="Arial" style:language-asian="pt" style:country-asian="BR" style:font-name-complex="Arial" style:language-complex="ar" style:country-complex="SA"/>
    </style:style>
    <style:style style:name="T16" style:family="text">
      <style:text-properties officeooo:rsid="00285bf7"/>
    </style:style>
    <style:style style:name="T17" style:family="text">
      <style:text-properties officeooo:rsid="002b548c"/>
    </style:style>
    <style:style style:name="T18" style:family="text">
      <style:text-properties officeooo:rsid="0039a813" style:font-name-asian="Arial" style:language-asian="pt" style:country-asian="BR" style:font-name-complex="Arial"/>
    </style:style>
    <style:style style:name="T19" style:family="text">
      <style:text-properties officeooo:rsid="00312b6b" style:font-name-asian="Arial" style:language-asian="pt" style:country-asian="BR" style:font-name-complex="Arial"/>
    </style:style>
    <style:style style:name="T20" style:family="text">
      <style:text-properties officeooo:rsid="003f156d" style:font-name-asian="Arial" style:language-asian="pt" style:country-asian="BR" style:font-name-complex="Arial"/>
    </style:style>
    <style:style style:name="T21" style:family="text">
      <style:text-properties officeooo:rsid="003237e3" style:font-name-asian="Arial" style:language-asian="pt" style:country-asian="BR" style:font-name-complex="Arial"/>
    </style:style>
    <style:style style:name="T22" style:family="text">
      <style:text-properties officeooo:rsid="002ff4a7"/>
    </style:style>
    <style:style style:name="T23" style:family="text">
      <style:text-properties officeooo:rsid="0033f001"/>
    </style:style>
    <style:style style:name="T24" style:family="text">
      <style:text-properties officeooo:rsid="0035a3bb"/>
    </style:style>
    <style:style style:name="T25" style:family="text">
      <style:text-properties officeooo:rsid="003a92d5"/>
    </style:style>
    <style:style style:name="T26" style:family="text">
      <style:text-properties officeooo:rsid="00096d37"/>
    </style:style>
    <style:style style:name="T27" style:family="text">
      <style:text-properties officeooo:rsid="00095e37"/>
    </style:style>
    <style:style style:name="T28" style:family="text">
      <style:text-properties officeooo:rsid="000b6c60"/>
    </style:style>
    <style:style style:name="T29" style:family="text">
      <style:text-properties officeooo:rsid="003cf211"/>
    </style:style>
    <style:style style:name="T30" style:family="text">
      <style:text-properties officeooo:rsid="00437ced"/>
    </style:style>
    <style:style style:name="T31" style:family="text">
      <style:text-properties officeooo:rsid="00453198"/>
    </style:style>
    <style:style style:name="T32" style:family="text">
      <style:text-properties officeooo:rsid="004839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1">1</text:span><text:span text:style-name="T30">166</text:span>/20<text:span text:style-name="T1">1</text:span><text:span text:style-name="T23">4</text:span></text:p>
      <text:p text:style-name="P18"><text:span text:style-name="T2">Reitera </text:span><text:span text:style-name="T8">o </text:span><text:span text:style-name="T5">Pedido de Providência</text:span><text:span text:style-name="T6">s</text:span><text:span text:style-name="T5"> nº </text:span><text:span text:style-name="T7">2666</text:span><text:span text:style-name="T5">/2013,</text:span><text:span text:style-name="T3"> </text:span><text:span text:style-name="T2"><text:s/></text:span><text:span text:style-name="T4">q</text:span><text:span text:style-name="T3">ue</text:span><text:span text:style-name="T1"> </text:span><text:span text:style-name="T16">refere-se </text:span><text:span text:style-name="T30">à</text:span><text:span text:style-name="T17"> </text:span><text:span text:style-name="T18">instalação de redutor de velocidade (quebra-molas) </text:span><text:span text:style-name="T19">na Av. Primeiro de Março, </text:span><text:span text:style-name="T20">próximo ao nº 4031, </text:span><text:span text:style-name="T21">Bairro Liberdade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8">a) Em <text:span text:style-name="T22">1</text:span><text:span text:style-name="T25">9</text:span><text:span text:style-name="T16"> </text:span>de <text:span text:style-name="T25">novembro</text:span> de 2013 foi encaminhado o p<text:span text:style-name="T9">edido de providências </text:span><text:span text:style-name="T10">nº</text:span><text:span text:style-name="T9"> </text:span><text:span text:style-name="T11">2666</text:span><text:span text:style-name="T9">/2013, que solicita </text:span><text:span text:style-name="T12">instalação de redutor de velocidade (quebra-molas) na </text:span><text:span text:style-name="T13">Av. Primeiro de Março, </text:span><text:span text:style-name="T14">próximo ao nº 4031, </text:span><text:span text:style-name="T15">Bairro Liberdade.</text:span></text:p>
      <text:p text:style-name="P10"/>
      <text:p text:style-name="P7">b) Até a presente data, não foi atendido o citado pedido de providências e os cidadãos seguem expostos ao risco, </text:p>
      <text:p text:style-name="P19"><text:span text:style-name="T1">Esta <text:s/>solicitação foi feita por moradores e proprietários de estabelecimentos comerciais próximos deste endereço. </text:span><text:span text:style-name="T26">Também por </text:span><text:span text:style-name="T27">pais das crianças </text:span><text:span text:style-name="T26">que usam esta via </text:span><text:span text:style-name="T28">para levar seus filhos </text:span><text:span text:style-name="T29">à</text:span><text:span text:style-name="T28"> escola, </text:span><text:span text:style-name="T1">tendo em vista o fluxo constante de veículos em alta velocidade </text:span><text:span text:style-name="T28">na avenida.</text:span></text:p>
      <text:p text:style-name="P9"/>
      <text:p text:style-name="P15">Sabedores da atenção de Vossa Excelência aos reais anseios da comunidade, contamos com seu apoio neste pedido.</text:p>
      <text:p text:style-name="P15"/>
      <text:p text:style-name="P15"/>
      <text:p text:style-name="P11"><text:s text:c="6"/>Novo Hamburgo, <text:span text:style-name="T32">5</text:span><text:span text:style-name="T24"> </text:span>de <text:span text:style-name="T24">maio</text:span> de 20<text:span text:style-name="T1">1</text:span><text:span text:style-name="T24">4</text:span>.</text:p>
      <text:p text:style-name="P11"/>
      <text:p text:style-name="P11"/>
      <text:p text:style-name="P16">Vereador <text:span text:style-name="T1">Cristiano Colle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 original do autor.</text:p>
      <text:p text:style-name="P14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37ce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37ce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5-06T18:06:24</dc:date>
    <dc:language>pt-BR</dc:language>
    <meta:editing-cycles>30</meta:editing-cycles>
    <meta:editing-duration>PT01H28M50S</meta:editing-duration>
    <dc:creator>Gabriela Santos</dc:creator>
    <meta:printed-by>Gabriela Santos</meta:printed-by>
    <meta:print-date>2014-05-06T18:06:22</meta:print-date>
    <meta:document-statistic meta:table-count="0" meta:image-count="1" meta:object-count="0" meta:page-count="1" meta:paragraph-count="17" meta:word-count="262" meta:character-count="16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p.odt" meta:date="2010-08-19T14:43:54"/>
  </office:meta>
</office:document-meta>
</file>