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3e0d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12b6b" officeooo:paragraph-rsid="0033e0d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2c98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ff2bc" style:font-size-asian="12pt" style:font-size-complex="12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7c2af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02e4c"/>
    </style:style>
    <style:style style:name="T2" style:family="text">
      <style:text-properties officeooo:rsid="002b548c"/>
    </style:style>
    <style:style style:name="T3" style:family="text">
      <style:text-properties officeooo:rsid="00095e37" style:font-name-complex="Arial"/>
    </style:style>
    <style:style style:name="T4" style:family="text">
      <style:text-properties officeooo:rsid="00096d37" style:font-name-complex="Arial"/>
    </style:style>
    <style:style style:name="T5" style:family="text">
      <style:text-properties officeooo:rsid="00312b6b" style:font-name-complex="Arial"/>
    </style:style>
    <style:style style:name="T6" style:family="text">
      <style:text-properties officeooo:rsid="003237e3" style:font-name-complex="Arial"/>
    </style:style>
    <style:style style:name="T7" style:family="text">
      <style:text-properties officeooo:rsid="003cd81d" style:font-name-complex="Arial"/>
    </style:style>
    <style:style style:name="T8" style:family="text">
      <style:text-properties officeooo:rsid="003eca2b" style:font-name-complex="Arial"/>
    </style:style>
    <style:style style:name="T9" style:family="text">
      <style:text-properties officeooo:rsid="003ff2bc" style:font-name-complex="Arial"/>
    </style:style>
    <style:style style:name="T10" style:family="text">
      <style:text-properties officeooo:rsid="0040978d" style:font-name-complex="Arial"/>
    </style:style>
    <style:style style:name="T11" style:family="text">
      <style:text-properties officeooo:rsid="00467951" style:font-name-complex="Arial"/>
    </style:style>
    <style:style style:name="T12" style:family="text">
      <style:text-properties officeooo:rsid="00312b6b"/>
    </style:style>
    <style:style style:name="T13" style:family="text">
      <style:text-properties officeooo:rsid="003cd81d"/>
    </style:style>
    <style:style style:name="T14" style:family="text">
      <style:text-properties officeooo:rsid="003eca2b"/>
    </style:style>
    <style:style style:name="T15" style:family="text">
      <style:text-properties officeooo:rsid="0041d6f4"/>
    </style:style>
    <style:style style:name="T16" style:family="text">
      <style:text-properties officeooo:rsid="00428576"/>
    </style:style>
    <style:style style:name="T17" style:family="text">
      <style:text-properties officeooo:rsid="0044676a"/>
    </style:style>
    <style:style style:name="T18" style:family="text">
      <style:text-properties officeooo:rsid="00471279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7">1168</text:span>/20<text:span text:style-name="T1">1</text:span><text:span text:style-name="T16">4</text:span></text:p>
      <text:p text:style-name="P12"><text:span text:style-name="T12">Solicita </text:span><text:span text:style-name="T13">conserto </text:span><text:span text:style-name="T3">de </text:span><text:span text:style-name="T4">quebra-molas</text:span><text:span text:style-name="T3"> </text:span><text:span text:style-name="T5">na </text:span><text:span text:style-name="T7">Rua São Leopoldo, Bairro Liberdade</text:span><text:span text:style-name="T6">.</text:span>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5"><text:span text:style-name="T12">Solicita </text:span><text:span text:style-name="T14">conserto</text:span><text:span text:style-name="T3"> de </text:span><text:span text:style-name="T4">quebra-molas</text:span><text:span text:style-name="T3"> </text:span><text:span text:style-name="T5">na </text:span><text:span text:style-name="T8">Rua São Leopoldo, em frente ao nº 271, </text:span><text:span text:style-name="T6">Bairro Liberdade.</text:span></text:p>
      <text:p text:style-name="P13"><text:span text:style-name="T9">Visto que esse quebra-molas está em péssimo estado, onde tem causado inúmeros problemas na via, inclusive alguns acidentes. Os carros </text:span><text:span text:style-name="T10">t</text:span><text:span text:style-name="T11">ê</text:span><text:span text:style-name="T10">m que passar na contramão e meio atravessado, para desviarem das partes danificadas;</text:span></text:p>
      <text:p text:style-name="P9"><text:span text:style-name="T10"/></text:p>
      <text:p text:style-name="P9">Sabedores da atenção de Vossa Excelência aos reais anseios da comunidade, contamos com seu apoio neste pedido.</text:p>
      <text:p text:style-name="P9"/>
      <text:p text:style-name="P9"/>
      <text:p text:style-name="P4">Novo Hamburgo, <text:span text:style-name="T18">06</text:span><text:span text:style-name="T1"> </text:span>de <text:span text:style-name="T15">maio</text:span> de 20<text:span text:style-name="T1">1</text:span><text:span text:style-name="T15">4</text:span>.</text:p>
      <text:p text:style-name="P4"/>
      <text:p text:style-name="P4"/>
      <text:p text:style-name="P4"/>
      <text:p text:style-name="P4"/>
      <text:p text:style-name="P10">Vereador <text:span text:style-name="T1">Cristiano Coll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Obs.: Redação conforme o original do autor.</text:p>
      <text:p text:style-name="P8"/>
      <text:p text:style-name="P8">/<text:span text:style-name="T1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7c2a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4-05-06T15:34:38</dc:date>
    <dc:language>pt-BR</dc:language>
    <meta:editing-cycles>35</meta:editing-cycles>
    <meta:editing-duration>PT01H40M14S</meta:editing-duration>
    <dc:creator>Lurdes Rubenich</dc:creator>
    <meta:printed-by>Ana Fernandes</meta:printed-by>
    <meta:print-date>2013-07-30T15:47:18</meta:print-date>
    <meta:document-statistic meta:table-count="0" meta:image-count="1" meta:object-count="0" meta:page-count="1" meta:paragraph-count="16" meta:word-count="197" meta:character-count="12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p.odt" meta:date="2010-08-19T14:43:54"/>
  </office:meta>
</office:document-meta>
</file>