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6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6de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cfd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ffe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6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ecfd9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1226"/>
    </style:style>
    <style:style style:name="T11" style:family="text">
      <style:text-properties officeooo:rsid="001bffe3"/>
    </style:style>
    <style:style style:name="T12" style:family="text">
      <style:text-properties officeooo:rsid="001d06de"/>
    </style:style>
    <style:style style:name="T13" style:family="text">
      <style:text-properties officeooo:rsid="001ecf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1170</text:span>/201<text:span text:style-name="T2">4</text:span></text:p>
      <text:p text:style-name="P13"><text:span text:style-name="T3">Solicita </text:span><text:span text:style-name="T4">recomposição asfáltica (tapa</text:span><text:span text:style-name="T8">-</text:span><text:span text:style-name="T4">buracos) </text:span><text:span text:style-name="T5">na pista de rolamento, </text:span><text:span text:style-name="T6">na</text:span><text:span text:style-name="T5"> </text:span><text:span text:style-name="T4">Rua </text:span><text:span text:style-name="T7">Manaus</text:span><text:span text:style-name="T6"> esquina com a Rua </text:span><text:span text:style-name="T7">São Borja</text:span><text:span text:style-name="T4">, </text:span><text:span text:style-name="T5">Bairro </text:span><text:span text:style-name="T7">Boa Vista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0"/></text:p>
      <text:p text:style-name="P10"><text:span text:style-name="T10">Solicita </text:span><text:span text:style-name="T9">recomposição asfáltica (tapa</text:span><text:span text:style-name="T13">-</text:span><text:span text:style-name="T9">buracos) </text:span><text:span text:style-name="T10">na pista de rolamento, </text:span><text:span text:style-name="T11">na</text:span><text:span text:style-name="T10"> </text:span><text:span text:style-name="T9">Rua </text:span><text:span text:style-name="T12">Manaus</text:span><text:span text:style-name="T11"> esquina com a Rua </text:span><text:span text:style-name="T12">São Borja</text:span><text:span text:style-name="T9">, </text:span><text:span text:style-name="T10">Bairro </text:span><text:span text:style-name="T12">Boa Vista</text:span><text:span text:style-name="T10">. </text:span></text:p>
      <text:p text:style-name="P12"/>
      <text:p text:style-name="P12">Diante do exposto e sabedor da sua atenção aos anseios da comunidade, solicito Vossa atenção no sentido de atender esta solicitação. </text:p>
      <text:p text:style-name="P8">Novo Hamburgo, <text:span text:style-name="T12">06 </text:span>de <text:span text:style-name="T12">mai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cfd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35S</meta:editing-duration>
    <dc:date>2014-05-06T15:34:24</dc:date>
    <meta:print-date>2014-05-06T14:21:27</meta:print-date>
    <dc:creator>Gabriela Santos</dc:creator>
    <meta:printed-by>Keila Barbosa</meta:printed-by>
    <meta:document-statistic meta:table-count="0" meta:image-count="1" meta:object-count="0" meta:page-count="1" meta:paragraph-count="15" meta:word-count="184" meta:character-count="1134"/>
    <meta:user-defined meta:name="Info 1"/>
    <meta:user-defined meta:name="Info 2"/>
    <meta:user-defined meta:name="Info 3"/>
    <meta:user-defined meta:name="Info 4"/>
  </office:meta>
</office:document-meta>
</file>