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5660b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87f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7fa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e090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660b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3927"/>
    </style:style>
    <style:style style:name="T12" style:family="text">
      <style:text-properties officeooo:rsid="001d0c62"/>
    </style:style>
    <style:style style:name="T13" style:family="text">
      <style:text-properties officeooo:rsid="002098e9"/>
    </style:style>
    <style:style style:name="T14" style:family="text">
      <style:text-properties officeooo:rsid="0020e090"/>
    </style:style>
    <style:style style:name="T15" style:family="text">
      <style:text-properties officeooo:rsid="0025660b"/>
    </style:style>
    <style:style style:name="T16" style:family="text">
      <style:text-properties officeooo:rsid="00287f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1171</text:span>/201<text:span text:style-name="T2">4</text:span></text:p>
      <text:p text:style-name="P12"><text:span text:style-name="T3">Solicita </text:span><text:span text:style-name="T8">recolhimento de galhos,</text:span><text:span text:style-name="T7"> na</text:span><text:span text:style-name="T5"> </text:span><text:span text:style-name="T4">Rua </text:span><text:span text:style-name="T9">Engenheiro Jorge Schury, esquina com a Rua Anchieta</text:span><text:span text:style-name="T6">, Bairro</text:span><text:span text:style-name="T5"> </text:span><text:span text:style-name="T9">São Jorge</text:span><text:span text:style-name="T7">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3"/></text:p>
      <text:p text:style-name="P13"><text:span text:style-name="T13">Solicita </text:span><text:span text:style-name="T14">recolhimento de galhos,</text:span><text:span text:style-name="T13"> na</text:span><text:span text:style-name="T11"> </text:span><text:span text:style-name="T10">Rua </text:span><text:span text:style-name="T15">Engenheiro Jorge Schury, esquina com a Rua Anchieta</text:span><text:span text:style-name="T12">, Bairro</text:span><text:span text:style-name="T11"> </text:span><text:span text:style-name="T15">São Jorge</text:span><text:span text:style-name="T13">.</text:span><text:span text:style-name="T14"> </text:span><text:span text:style-name="T16">O</text:span><text:span text:style-name="T14"> passeio encontra-se obstruído.</text:span></text:p>
      <text:p text:style-name="P11"/>
      <text:p text:style-name="P11">Diante do exposto e sabedor da sua atenção aos anseios da comunidade, solicito Vossa atenção no sentido de atender esta solicitação. </text:p>
      <text:p text:style-name="P8">Novo Hamburgo, <text:span text:style-name="T15">06 </text:span>de <text:span text:style-name="T15">maio</text:span> de 201<text:span text:style-name="T2">4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7fa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9M23S</meta:editing-duration>
    <dc:date>2014-05-06T15:39:26</dc:date>
    <meta:print-date>2014-05-06T14:24:59</meta:print-date>
    <dc:creator>Gabriela Santos</dc:creator>
    <meta:printed-by>Keila Barbosa</meta:printed-by>
    <meta:document-statistic meta:table-count="0" meta:image-count="1" meta:object-count="0" meta:page-count="1" meta:paragraph-count="15" meta:word-count="182" meta:character-count="1125"/>
    <meta:user-defined meta:name="Info 1"/>
    <meta:user-defined meta:name="Info 2"/>
    <meta:user-defined meta:name="Info 3"/>
    <meta:user-defined meta:name="Info 4"/>
  </office:meta>
</office:document-meta>
</file>