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58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475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6e2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3e8f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45827" style:font-size-asian="12pt" style:font-weight-asian="normal" style:font-size-complex="12pt" style:font-weight-complex="normal"/>
    </style:style>
    <style:style style:name="T13" style:family="text">
      <style:text-properties officeooo:rsid="0018bc75"/>
    </style:style>
    <style:style style:name="T14" style:family="text">
      <style:text-properties officeooo:rsid="001a3927"/>
    </style:style>
    <style:style style:name="T15" style:family="text">
      <style:text-properties officeooo:rsid="001b6027"/>
    </style:style>
    <style:style style:name="T16" style:family="text">
      <style:text-properties officeooo:rsid="001d0c62"/>
    </style:style>
    <style:style style:name="T17" style:family="text">
      <style:text-properties officeooo:rsid="002098e9"/>
    </style:style>
    <style:style style:name="T18" style:family="text">
      <style:text-properties officeooo:rsid="0020e090"/>
    </style:style>
    <style:style style:name="T19" style:family="text">
      <style:text-properties officeooo:rsid="00224759"/>
    </style:style>
    <style:style style:name="T20" style:family="text">
      <style:text-properties officeooo:rsid="00234351"/>
    </style:style>
    <style:style style:name="T21" style:family="text">
      <style:text-properties officeooo:rsid="00236e22"/>
    </style:style>
    <style:style style:name="T22" style:family="text">
      <style:text-properties officeooo:rsid="0023e8f7"/>
    </style:style>
    <style:style style:name="T23" style:family="text">
      <style:text-properties officeooo:rsid="00245827"/>
    </style:style>
    <style:style style:name="T24" style:family="text">
      <style:text-properties officeooo:rsid="002087e3"/>
    </style:style>
    <style:style style:name="T25" style:family="text">
      <style:text-properties officeooo:rsid="001afed7"/>
    </style:style>
    <style:style style:name="T26" style:family="text">
      <style:text-properties officeooo:rsid="001ed5ff"/>
    </style:style>
    <style:style style:name="T27" style:family="text">
      <style:text-properties officeooo:rsid="001a53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 text:c="3"/>/201<text:span text:style-name="T2">4</text:span></text:p>
      <text:p text:style-name="P13"><text:span text:style-name="T3">Solicita </text:span><text:span text:style-name="T8">recolhimento de galhos </text:span><text:span text:style-name="T9">e lixo</text:span><text:span text:style-name="T8">,</text:span><text:span text:style-name="T7"> na</text:span><text:span text:style-name="T5"> </text:span><text:span text:style-name="T4">Rua</text:span><text:span text:style-name="T10"> </text:span><text:span text:style-name="T12">Juazeiro esquina com a Av. Alcântara</text:span><text:span text:style-name="T5">,</text:span><text:span text:style-name="T6"> Bairro</text:span><text:span text:style-name="T5"> </text:span><text:span text:style-name="T12">São José</text:span><text:span text:style-name="T7">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4"><text:span text:style-name="T18">Solicita recolhimento de galhos </text:span><text:span text:style-name="T19">e lixo</text:span><text:span text:style-name="T18">,</text:span><text:span text:style-name="T17"> na</text:span><text:span text:style-name="T14"> </text:span><text:span text:style-name="T13">Rua</text:span><text:span text:style-name="T21"> </text:span><text:span text:style-name="T23">Juazeiro esquina com a Av. Alcântara</text:span><text:span text:style-name="T14">,</text:span><text:span text:style-name="T16"> Bairro</text:span><text:span text:style-name="T14"> </text:span><text:span text:style-name="T23">São José</text:span><text:span text:style-name="T17">.</text:span></text:p>
      <text:p text:style-name="P12">Diante do exposto e sabedor da sua atenção aos anseios da comunidade, solicito Vossa atenção no sentido de atender esta solicitação. </text:p>
      <text:p text:style-name="P9">Novo Hamburgo, <text:span text:style-name="T20">0</text:span><text:span text:style-name="T23">6</text:span><text:span text:style-name="T15"> </text:span>de <text:span text:style-name="T23">maio</text:span> de 201<text:span text:style-name="T2">4.</text:span></text:p>
      <text:p text:style-name="P11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3</meta:editing-cycles>
    <meta:editing-duration>PT02H55M24S</meta:editing-duration>
    <dc:date>2014-05-06T14:44:58</dc:date>
    <meta:print-date>2014-05-06T14:44:43</meta:print-date>
    <dc:creator>Keila Barbosa</dc:creator>
    <meta:printed-by>Keila Barbosa</meta:printed-by>
    <meta:document-statistic meta:table-count="0" meta:image-count="1" meta:object-count="0" meta:page-count="1" meta:paragraph-count="15" meta:word-count="178" meta:character-count="1074"/>
    <meta:user-defined meta:name="Info 1"/>
    <meta:user-defined meta:name="Info 2"/>
    <meta:user-defined meta:name="Info 3"/>
    <meta:user-defined meta:name="Info 4"/>
  </office:meta>
</office:document-meta>
</file>