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45" style:font-size-asian="7pt" style:font-size-complex="7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36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bffe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71e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f3645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a1226"/>
    </style:style>
    <style:style style:name="T11" style:family="text">
      <style:text-properties officeooo:rsid="001bffe3"/>
    </style:style>
    <style:style style:name="T12" style:family="text">
      <style:text-properties officeooo:rsid="001d06de"/>
    </style:style>
    <style:style style:name="T13" style:family="text">
      <style:text-properties officeooo:rsid="001d71e4"/>
    </style:style>
    <style:style style:name="T14" style:family="text">
      <style:text-properties officeooo:rsid="001f36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1173</text:span>/201<text:span text:style-name="T2">4</text:span></text:p>
      <text:p text:style-name="P11"><text:span text:style-name="T3">Solicita </text:span><text:span text:style-name="T4">recomposição asfáltica (tapa</text:span><text:span text:style-name="T8">-</text:span><text:span text:style-name="T4">buracos) </text:span><text:span text:style-name="T5">na pista de rolamento, </text:span><text:span text:style-name="T6">na</text:span><text:span text:style-name="T5"> </text:span><text:span text:style-name="T4">Rua </text:span><text:span text:style-name="T7">Frederico Pedro Auler, </text:span><text:span text:style-name="T6">esquina com a Rua </text:span><text:span text:style-name="T7">Rincão</text:span><text:span text:style-name="T4">, </text:span><text:span text:style-name="T8">no </text:span><text:span text:style-name="T5">Bairro </text:span><text:span text:style-name="T7">Operário.</text:span></text:p>
      <text:p text:style-name="P13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10"/></text:p>
      <text:p text:style-name="P13"><text:span text:style-name="T10">Solicita </text:span><text:span text:style-name="T9">recomposição asfáltica (tapa</text:span><text:span text:style-name="T14">-</text:span><text:span text:style-name="T9">buracos) </text:span><text:span text:style-name="T10">na pista de rolamento, </text:span><text:span text:style-name="T11">na</text:span><text:span text:style-name="T10"> </text:span><text:span text:style-name="T9">Rua </text:span><text:span text:style-name="T13">Frederico Pedro Auler, </text:span><text:span text:style-name="T11">esquina com a Rua </text:span><text:span text:style-name="T13">Rincão</text:span><text:span text:style-name="T9">, </text:span><text:span text:style-name="T14">no </text:span><text:span text:style-name="T10">Bairro </text:span><text:span text:style-name="T13">Operário.</text:span></text:p>
      <text:p text:style-name="P10"/>
      <text:p text:style-name="P10">Diante do exposto e sabedor da sua atenção aos anseios da comunidade, solicito Vossa atenção no sentido de atender esta solicitação. </text:p>
      <text:p text:style-name="P8">Novo Hamburgo, <text:span text:style-name="T12">06 </text:span>de <text:span text:style-name="T12">maio</text:span> de 201<text:span text:style-name="T2">4.</text:span></text:p>
      <text:p text:style-name="P9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4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2H58M32S</meta:editing-duration>
    <dc:date>2014-05-06T15:51:25</dc:date>
    <meta:print-date>2014-05-06T14:29:18</meta:print-date>
    <dc:creator>Gabriela Santos</dc:creator>
    <meta:printed-by>Keila Barbosa</meta:printed-by>
    <meta:document-statistic meta:table-count="0" meta:image-count="1" meta:object-count="0" meta:page-count="1" meta:paragraph-count="15" meta:word-count="186" meta:character-count="1162"/>
    <meta:user-defined meta:name="Info 1"/>
    <meta:user-defined meta:name="Info 2"/>
    <meta:user-defined meta:name="Info 3"/>
    <meta:user-defined meta:name="Info 4"/>
  </office:meta>
</office:document-meta>
</file>