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7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7f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e6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649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87fc" style:font-size-asian="12pt" style:font-weight-asian="normal" style:font-size-complex="12pt" style:font-weight-complex="normal"/>
    </style:style>
    <style:style style:name="T8" style:family="text">
      <style:text-properties officeooo:rsid="0018bc75"/>
    </style:style>
    <style:style style:name="T9" style:family="text">
      <style:text-properties officeooo:rsid="001a1226"/>
    </style:style>
    <style:style style:name="T10" style:family="text">
      <style:text-properties officeooo:rsid="001b6496"/>
    </style:style>
    <style:style style:name="T11" style:family="text">
      <style:text-properties officeooo:rsid="001c87fc"/>
    </style:style>
    <style:style style:name="T12" style:family="text">
      <style:text-properties officeooo:rsid="001f8e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3"/><text:span text:style-name="T12">1174</text:span>/201<text:span text:style-name="T2">4</text:span></text:p>
      <text:p text:style-name="P13"><text:span text:style-name="T3">Solicita</text:span><text:span text:style-name="T5"> conserto de uma infiltração na pista de rolamento, </text:span><text:span text:style-name="T7">na </text:span><text:span text:style-name="T4">Rua </text:span><text:span text:style-name="T7">Demétrio Ribeiro</text:span><text:span text:style-name="T4">, </text:span><text:span text:style-name="T7">próximo ao 932,</text:span><text:span text:style-name="T4"> </text:span><text:span text:style-name="T5">Bairro </text:span><text:span text:style-name="T7">Guarani</text:span><text:span text:style-name="T6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0"/></text:p>
      <text:p text:style-name="P10"><text:span text:style-name="T10">Solicita </text:span><text:span text:style-name="T9">o conserto de uma infiltração na pista de rolamento, </text:span><text:span text:style-name="T11">na </text:span><text:span text:style-name="T8">Rua </text:span><text:span text:style-name="T11">Demétrio Ribeiro</text:span><text:span text:style-name="T8">, </text:span><text:span text:style-name="T11">próximo ao 932,</text:span><text:span text:style-name="T8"> </text:span><text:span text:style-name="T9">Bairro </text:span><text:span text:style-name="T11">Guarani</text:span><text:span text:style-name="T10">.</text:span><text:span text:style-name="T9"> </text:span><text:span text:style-name="T10">Considerando que o buraco proveniente da infiltração coloca em risco os pedestres e veículos que circulam no local.</text:span></text:p>
      <text:p text:style-name="P12"/>
      <text:p text:style-name="P12">Diante do exposto e sabedor da sua atenção aos anseios da comunidade, solicito Vossa atenção no sentido de atender esta solicitação. </text:p>
      <text:p text:style-name="P8">Novo Hamburgo, <text:span text:style-name="T10">0</text:span><text:span text:style-name="T11">6</text:span> de <text:span text:style-name="T11">m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e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5S</meta:editing-duration>
    <dc:date>2014-05-06T15:56:15</dc:date>
    <meta:print-date>2014-05-06T14:33:13</meta:print-date>
    <dc:creator>Gabriela Santos</dc:creator>
    <meta:printed-by>Keila Barbosa</meta:printed-by>
    <meta:document-statistic meta:table-count="0" meta:image-count="1" meta:object-count="0" meta:page-count="1" meta:paragraph-count="15" meta:word-count="199" meta:character-count="1225"/>
    <meta:user-defined meta:name="Info 1"/>
    <meta:user-defined meta:name="Info 2"/>
    <meta:user-defined meta:name="Info 3"/>
    <meta:user-defined meta:name="Info 4"/>
  </office:meta>
</office:document-meta>
</file>