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8e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60ef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b0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eb0f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18e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eb0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660ef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2098e9"/>
    </style:style>
    <style:style style:name="T18" style:family="text">
      <style:text-properties officeooo:rsid="0020e090"/>
    </style:style>
    <style:style style:name="T19" style:family="text">
      <style:text-properties officeooo:rsid="00218ebf"/>
    </style:style>
    <style:style style:name="T20" style:family="text">
      <style:text-properties officeooo:rsid="0024eb0f"/>
    </style:style>
    <style:style style:name="T21" style:family="text">
      <style:text-properties officeooo:rsid="00266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1176</text:span>/201<text:span text:style-name="T3">4</text:span></text:p>
      <text:p text:style-name="P13"><text:span text:style-name="T4">Solicita </text:span><text:span text:style-name="T9">recolhimento de galhos </text:span><text:span text:style-name="T8">na</text:span><text:span text:style-name="T6"> </text:span><text:span text:style-name="T5">Rua </text:span><text:span text:style-name="T10">Jabur</text:span><text:span text:style-name="T11">u</text:span><text:span text:style-name="T6">, </text:span><text:span text:style-name="T12">em frente ao nº</text:span><text:span text:style-name="T6"> </text:span><text:span text:style-name="T10">401</text:span><text:span text:style-name="T7">, Bairro</text:span><text:span text:style-name="T6"> </text:span><text:span text:style-name="T10">São José</text:span><text:span text:style-name="T8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9">Solicita </text:span><text:span text:style-name="T18">recolhimento de galhos,</text:span><text:span text:style-name="T17"> na</text:span><text:span text:style-name="T14"> </text:span><text:span text:style-name="T13">Rua </text:span><text:span text:style-name="T19">Jabur</text:span><text:span text:style-name="T20">u</text:span><text:span text:style-name="T14">, </text:span><text:span text:style-name="T21">em frente ao nº </text:span><text:span text:style-name="T19">401</text:span><text:span text:style-name="T16">, Bairro</text:span><text:span text:style-name="T14"> </text:span><text:span text:style-name="T19">São José,</text:span><text:span text:style-name="T16"> </text:span><text:span text:style-name="T20">c</text:span><text:span text:style-name="T18">onsiderando que o passeio encontra-se obstruído.</text:span></text:p>
      <text:p text:style-name="P10"><text:span text:style-name="T18"/></text:p>
      <text:p text:style-name="P12">Diante do exposto e sabedor da sua atenção aos anseios da comunidade, solicito Vossa atenção no sentido de atender esta solicitação. </text:p>
      <text:p text:style-name="P8">Novo Hamburgo, <text:span text:style-name="T16">0</text:span><text:span text:style-name="T19">6</text:span><text:span text:style-name="T15"> </text:span>de <text:span text:style-name="T19">maio </text:span>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b0f" style:font-size-asian="7pt" style:font-size-complex="7pt"/>
    </style:style>
    <style:style style:name="MT1" style:family="text">
      <style:text-properties fo:font-weight="normal" officeooo:rsid="0024eb0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52S</meta:editing-duration>
    <dc:date>2014-05-06T15:35:29</dc:date>
    <meta:print-date>2014-05-06T14:36:50</meta:print-date>
    <dc:creator>Raquel Silva</dc:creator>
    <meta:printed-by>Keila Barbosa</meta:printed-by>
    <meta:document-statistic meta:table-count="0" meta:image-count="1" meta:object-count="0" meta:page-count="1" meta:paragraph-count="15" meta:word-count="180" meta:character-count="1092"/>
    <meta:user-defined meta:name="Info 1"/>
    <meta:user-defined meta:name="Info 2"/>
    <meta:user-defined meta:name="Info 3"/>
    <meta:user-defined meta:name="Info 4"/>
  </office:meta>
</office:document-meta>
</file>