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87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87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e8f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d3c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87e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e8fd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afed7"/>
    </style:style>
    <style:style style:name="T13" style:family="text">
      <style:text-properties officeooo:rsid="001ed5ff"/>
    </style:style>
    <style:style style:name="T14" style:family="text">
      <style:text-properties officeooo:rsid="002087e3"/>
    </style:style>
    <style:style style:name="T15" style:family="text">
      <style:text-properties officeooo:rsid="0022e8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1177</text:span>/201<text:span text:style-name="T2">4</text:span></text:p>
      <text:p text:style-name="P16"><text:span text:style-name="T3">Solicita </text:span><text:span text:style-name="T4">recomposição asfáltica (tapa</text:span><text:span text:style-name="T9">-</text:span><text:span text:style-name="T4">buracos) na Rua </text:span><text:span text:style-name="T8">Araranguá</text:span><text:span text:style-name="T4">, em </text:span><text:span text:style-name="T5">toda </text:span><text:span text:style-name="T9">a</text:span><text:span text:style-name="T5"> sua extensão, </text:span><text:span text:style-name="T9">no </text:span><text:span text:style-name="T6">Bairro </text:span><text:span text:style-name="T7">São Jo</text:span><text:span text:style-name="T8">rge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0"><text:span text:style-name="T11">Solicita </text:span><text:span text:style-name="T10">recomposição asfáltica (tapa</text:span><text:span text:style-name="T15">-</text:span><text:span text:style-name="T10">buracos) na Rua </text:span><text:span text:style-name="T14">Araranguá</text:span><text:span text:style-name="T10">, </text:span><text:span text:style-name="T12">Bairro </text:span><text:span text:style-name="T13">São Jo</text:span><text:span text:style-name="T14">rge</text:span><text:span text:style-name="T12">,</text:span><text:span text:style-name="T10"> em </text:span><text:span text:style-name="T11">toda sua extensão, </text:span><text:span text:style-name="T15">pois</text:span><text:span text:style-name="T11"> a mesma encontra-se com muitos buracos.</text:span></text:p>
      <text:p text:style-name="P10"><text:span text:style-name="T11"/></text:p>
      <text:p text:style-name="P12">Diante do exposto e sabedor da sua atenção aos anseios da comunidade, solicito Vossa atenção no sentido de atender esta solicitação. </text:p>
      <text:p text:style-name="P8">Novo Hamburgo, <text:span text:style-name="T13">06</text:span> de <text:span text:style-name="T13">mai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d3c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7M59S</meta:editing-duration>
    <dc:date>2014-05-06T15:40:18</dc:date>
    <meta:print-date>2014-05-06T14:39:34</meta:print-date>
    <dc:creator>Raquel Silva</dc:creator>
    <meta:printed-by>Keila Barbosa</meta:printed-by>
    <meta:document-statistic meta:table-count="0" meta:image-count="1" meta:object-count="0" meta:page-count="1" meta:paragraph-count="15" meta:word-count="181" meta:character-count="1131"/>
    <meta:user-defined meta:name="Info 1"/>
    <meta:user-defined meta:name="Info 2"/>
    <meta:user-defined meta:name="Info 3"/>
    <meta:user-defined meta:name="Info 4"/>
  </office:meta>
</office:document-meta>
</file>