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073f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073f4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1fdc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officeooo:rsid="000e8f85"/>
    </style:style>
    <style:style style:name="T4" style:family="text">
      <style:text-properties officeooo:rsid="001073f4"/>
    </style:style>
    <style:style style:name="T5" style:family="text">
      <style:text-properties officeooo:rsid="0012bc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178</text:span>/201<text:span text:style-name="T2">4</text:span></text:p>
      <text:p text:style-name="P13">Solicita <text:span text:style-name="T4">que a Secretaria Municipal de Segurança e Mobilidade Urbana (SESMUR) realize</text:span> <text:s/><text:span text:style-name="T4">estudo técnico na Rua Vidal Brasil, nas proximidades do n</text:span><text:span text:style-name="T5">º</text:span><text:span text:style-name="T4"> 121, visando a viabilidade de implantação de um </text:span>redutor de velocidade (quebra-molas)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9">Solicita <text:span text:style-name="T4">que a Secretaria Municipal de Segurança e Mobilidade Urbana (SESMUR) realize</text:span> <text:s/><text:span text:style-name="T4">estudo técnico na Rua Vidal Brasil, nas proximidades do número 121, visando a viabilidade de implantação de um </text:span>redutor de velocidade (quebra-molas). <text:span text:style-name="T4">Considerando o</text:span> intenso fluxo de pessoas e crianças que circulam nas proximidades.</text:p>
      <text:p text:style-name="P8"/>
      <text:p text:style-name="P8">Além disso, os motoristas quando trafegam nessa via pública excedem a velocidade, <text:span text:style-name="T3">colocando em risco a vida dos moradores do local</text:span>.</text:p>
      <text:p text:style-name="P8"/>
      <text:p text:style-name="P12">Diante do exposto e sabedor da sua atenção aos anseios da comunidade, solicito Vossa atenção no sentido de atender esta solicitação. </text:p>
      <text:p text:style-name="P10">Novo Hamburgo, <text:span text:style-name="T4">06 </text:span>de <text:span text:style-name="T4">maio</text:span> de 201<text:span text:style-name="T2">4</text:span></text:p>
      <text:p text:style-name="P11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>Obs.: Redação conforme o original do autor.</text:p>
      <text:p text:style-name="P6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1fd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0</meta:editing-cycles>
    <meta:editing-duration>PT01H40M30S</meta:editing-duration>
    <dc:date>2014-05-06T15:45:33</dc:date>
    <meta:print-date>2014-05-06T15:00:28</meta:print-date>
    <dc:creator>Raquel Silva</dc:creator>
    <meta:printed-by>Keila Barbosa</meta:printed-by>
    <meta:document-statistic meta:table-count="0" meta:image-count="1" meta:object-count="0" meta:page-count="1" meta:paragraph-count="16" meta:word-count="245" meta:character-count="1550"/>
    <meta:user-defined meta:name="Info 1"/>
    <meta:user-defined meta:name="Info 2"/>
    <meta:user-defined meta:name="Info 3"/>
    <meta:user-defined meta:name="Info 4"/>
  </office:meta>
</office:document-meta>
</file>