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90c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90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90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d90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90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90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d90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90c0" officeooo:paragraph-rsid="001d90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d90c0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cabd" style:font-size-asian="7pt" style:font-size-complex="7pt"/>
    </style:style>
    <style:style style:name="T1" style:family="text">
      <style:text-properties officeooo:rsid="0010986a"/>
    </style:style>
    <style:style style:name="T2" style:family="text">
      <style:text-properties officeooo:rsid="0011f41a"/>
    </style:style>
    <style:style style:name="T3" style:family="text">
      <style:text-properties officeooo:rsid="0013e1a8"/>
    </style:style>
    <style:style style:name="T4" style:family="text">
      <style:text-properties officeooo:rsid="001a4ec6"/>
    </style:style>
    <style:style style:name="T5" style:family="text">
      <style:text-properties officeooo:rsid="001d90c0"/>
    </style:style>
    <style:style style:name="T6" style:family="text">
      <style:text-properties officeooo:rsid="00208fdb"/>
    </style:style>
    <style:style style:name="T7" style:family="text">
      <style:text-properties officeooo:rsid="001c7beb"/>
    </style:style>
    <style:style style:name="T8" style:family="text">
      <style:text-properties officeooo:rsid="0018356c"/>
    </style:style>
    <style:style style:name="T9" style:family="text">
      <style:text-properties officeooo:rsid="0015a5e6"/>
    </style:style>
    <style:style style:name="T10" style:family="text">
      <style:text-properties officeooo:rsid="001f9ea8"/>
    </style:style>
    <style:style style:name="T11" style:family="text">
      <style:text-properties officeooo:rsid="0020ca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0">1179</text:span>/201<text:span text:style-name="T5">4</text:span></text:p>
      <text:p text:style-name="P6">Solicita <text:span text:style-name="T5">recolhimento de lixo na</text:span><text:span text:style-name="T4"> </text:span><text:span text:style-name="T10">R</text:span><text:span text:style-name="T4">ua </text:span><text:span text:style-name="T5">Guaíba, em frente ao n</text:span><text:span text:style-name="T10">º</text:span><text:span text:style-name="T5"> 871, no </text:span><text:span text:style-name="T10">B</text:span><text:span text:style-name="T5">airro São Jorge</text:span><text:span text:style-name="T3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0">N</text:span>o <text:span text:style-name="T9">local </text:span><text:span text:style-name="T8">está ocorrendo deposição de lixo por terceiros</text:span><text:span text:style-name="T9">;</text:span></text:p>
      <text:p text:style-name="P13"><text:span text:style-name="T10">T</text:span>al situação permite o alastramento <text:span text:style-name="T10">de</text:span> ratos, baratas e outros vetores que podem ser causadores de doenças infectocontagiosas.</text:p>
      <text:p text:style-name="P8"><text:span text:style-name="T6">O vereador abaixo subscrito s</text:span><text:span text:style-name="T2">olicit</text:span><text:span text:style-name="T6">a</text:span><text:span text:style-name="T2"> providências, o mais breve possível, </text:span><text:span text:style-name="T6">no sentido de viabilizar o que acima se pede</text:span><text:span text:style-name="T2">.</text:span></text:p>
      <text:p text:style-name="P10">Novo Hamburgo, <text:span text:style-name="T6">06</text:span><text:span text:style-name="T1"> de </text:span><text:span text:style-name="T7">maio</text:span><text:span text:style-name="T1"> de </text:span><text:s/>201<text:span text:style-name="T6">4</text:span>.</text:p>
      <text:p text:style-name="P11">Vereador <text:span text:style-name="T6">Betinh</text:span><text:span text:style-name="T3">o Koch</text:span><text:span text:style-name="T1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 original do autor.</text:p>
      <text:p text:style-name="P12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cabd" style:font-size-asian="7pt" style:font-size-complex="7pt"/>
    </style:style>
    <style:style style:name="MT1" style:family="text">
      <style:text-properties officeooo:rsid="0020cab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4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