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6ba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ba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b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6ba79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6ba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b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6ba7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ba79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6ba79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26ba7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ba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6b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6f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6058a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6ba7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-complex="Arial1"/>
    </style:style>
    <style:style style:name="T7" style:family="text">
      <style:text-properties style:use-window-font-color="true" style:font-name-complex="Arial1" style:language-complex="pt" style:country-complex="BR"/>
    </style:style>
    <style:style style:name="T8" style:family="text">
      <style:text-properties style:use-window-font-color="true" officeooo:rsid="006058a1" style:font-name-complex="Arial1" style:language-complex="pt" style:country-complex="BR"/>
    </style:style>
    <style:style style:name="T9" style:family="text">
      <style:text-properties officeooo:rsid="000d4a7f"/>
    </style:style>
    <style:style style:name="T10" style:family="text">
      <style:text-properties officeooo:rsid="001fdbaf"/>
    </style:style>
    <style:style style:name="T11" style:family="text">
      <style:text-properties officeooo:rsid="0026ba79"/>
    </style:style>
    <style:style style:name="T12" style:family="text">
      <style:text-properties officeooo:rsid="006058a1"/>
    </style:style>
    <style:style style:name="T1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5f629d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6058a1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officeooo:rsid="0019bfaa" style:language-complex="ar" style:country-complex="SA"/>
    </style:style>
    <style:style style:name="T19" style:family="text">
      <style:text-properties officeooo:rsid="0036b120"/>
    </style:style>
    <style:style style:name="T20" style:family="text">
      <style:text-properties officeooo:rsid="005f629d"/>
    </style:style>
    <style:style style:name="T21" style:family="text">
      <style:text-properties style:font-name-complex="Arial1" style:language-complex="ar" style:country-complex="SA"/>
    </style:style>
    <style:style style:name="T22" style:family="text">
      <style:text-properties officeooo:rsid="004de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10">º 43</text:span><text:span text:style-name="T11">6</text:span>/201<text:span text:style-name="T9">4</text:span></text:p>
      <text:p text:style-name="P15">Requer Voto de Pesar pelo falecimento <text:span text:style-name="T12">do casal Antonio e Marli Coimbra.</text:span></text:p>
      <text:p text:style-name="P10">O Vereador que este subscreve:</text:p>
      <text:p text:style-name="P10"/>
      <text:p text:style-name="P16"><text:span text:style-name="T13"><text:tab/><text:tab/> <text:s text:c="2"/>Considerando o falecimento d</text:span><text:span text:style-name="T4">os </text:span><text:span text:style-name="T5">S</text:span><text:span text:style-name="T4">enhores Antonio Coimbra e Marli Coimbra</text:span><text:span text:style-name="T14">, </text:span><text:span text:style-name="T15">ocorrido dia </text:span><text:span text:style-name="T16">4 de maio</text:span><text:span text:style-name="T15">, aos </text:span><text:span text:style-name="T16">73</text:span><text:span text:style-name="T15"> anos</text:span><text:span text:style-name="T16"> e 71anos</text:span><text:span text:style-name="T15"> de idade, </text:span><text:span text:style-name="T16">respectivamente</text:span><text:span text:style-name="T15">, </text:span><text:span text:style-name="T13">que deixa</text:span><text:span text:style-name="T17">r</text:span><text:span text:style-name="T16">ão</text:span><text:span text:style-name="T13"> saudades no seio de sua família e amigos.</text:span></text:p>
      <text:p text:style-name="P17"/>
      <text:p text:style-name="P18">Considerando que <text:span text:style-name="T19">n</text:span>ão compreendemos hoje exatamente por que essas situações ocorrem, no entanto são provações pelas quais todos passamos.</text:p>
      <text:p text:style-name="P14"><text:span text:style-name="T18">Considerando, enfim, que a família tenha paz e sabedoria para enfrentar este momento, quando os fatos, nestes casos, parecem ser irreais, é bom pensar e traz consolo maior, saber que um dia nos encontraremos todos na morada celestial e serão lembrados com alegria os momentos que aqui juntos convivemos</text:span>.</text:p>
      <text:p text:style-name="P12">ISSO POSTO,</text:p>
      <text:p text:style-name="P13">REQUER:</text:p>
      <text:p text:style-name="P19">1. Seja consignado em Ata Voto de <text:span text:style-name="T6">Pesar pelo falecimento </text:span><text:span text:style-name="T20">d</text:span><text:span text:style-name="T8">os senhores Antonio Coimbra e Marli Coimbra;</text:span><text:span text:style-name="T7"> e </text:span></text:p>
      <text:p text:style-name="P20">2. Seja oficiado aos familiares<text:span text:style-name="T21">,</text:span> <text:span text:style-name="T21">com as condolências em nome</text:span> desta Casa Legislativa.</text:p>
      <text:p text:style-name="P11">Novo Hamburgo,<text:span text:style-name="T19"> </text:span><text:span text:style-name="T12">6 de maio</text:span> de 201<text:span text:style-name="T22">4</text:span>.</text:p>
      <text:p text:style-name="P9">Vereador Raul Cassel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04:49</meta:print-date>
    <meta:document-statistic meta:table-count="0" meta:image-count="1" meta:object-count="0" meta:page-count="1" meta:paragraph-count="20" meta:word-count="241" meta:character-count="14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