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a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a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2a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5fa1a" officeooo:paragraph-rsid="0012a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2a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2af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2afde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2afde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Nimbus Roman No9 L" fo:font-size="12pt" officeooo:paragraph-rsid="0012afde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3pt" fo:letter-spacing="-0.007cm" fo:font-weight="normal" officeooo:rsid="002439e2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letter-spacing="-0.007cm" fo:font-weight="normal" officeooo:rsid="000ca0c4" style:font-size-asian="13pt" style:font-weight-asian="normal" style:font-size-complex="13pt" style:font-weight-complex="normal"/>
    </style:style>
    <style:style style:name="T6" style:family="text">
      <style:text-properties style:font-name="Nimbus Roman No9 L" fo:letter-spacing="-0.007cm" fo:font-weight="normal" officeooo:rsid="002439e2" style:font-weight-asian="normal" style:font-weight-complex="normal"/>
    </style:style>
    <style:style style:name="T7" style:family="text">
      <style:text-properties style:font-name="Nimbus Roman No9 L" fo:letter-spacing="-0.007cm" fo:font-weight="normal" officeooo:rsid="000ca0c4" style:font-weight-asian="normal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aa3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ca0c4"/>
    </style:style>
    <style:style style:name="T11" style:family="text">
      <style:text-properties officeooo:rsid="000aa3a2"/>
    </style:style>
    <style:style style:name="T12" style:family="text">
      <style:text-properties officeooo:rsid="0005fa1a"/>
    </style:style>
    <style:style style:name="T13" style:family="text">
      <style:text-properties officeooo:rsid="000a3576"/>
    </style:style>
    <style:style style:name="T14" style:family="text">
      <style:text-properties officeooo:rsid="0009a852"/>
    </style:style>
    <style:style style:name="T15" style:family="text">
      <style:text-properties officeooo:rsid="00106a17"/>
    </style:style>
    <style:style style:name="T16" style:family="text">
      <style:text-properties officeooo:rsid="00141d0e"/>
    </style:style>
    <style:style style:name="T17" style:family="text">
      <style:text-properties officeooo:rsid="00093924"/>
    </style:style>
    <style:style style:name="T18" style:family="text">
      <style:text-properties fo:font-weight="bold" officeooo:rsid="000aa3a2" style:font-weight-asian="bold" style:font-weight-complex="bold"/>
    </style:style>
    <style:style style:name="T19" style:family="text">
      <style:text-properties fo:font-weight="bold" officeooo:rsid="00093924" style:font-weight-asian="bold" style:font-weight-complex="bold"/>
    </style:style>
    <style:style style:name="T20" style:family="text">
      <style:text-properties fo:font-size="13pt"/>
    </style:style>
    <style:style style:name="T21" style:family="text">
      <style:text-properties fo:letter-spacing="-0.007cm"/>
    </style:style>
    <style:style style:name="T22" style:family="text">
      <style:text-properties fo:letter-spacing="-0.007cm" fo:font-weight="normal" officeooo:rsid="002439e2" style:font-weight-asian="normal" style:font-weight-complex="normal"/>
    </style:style>
    <style:style style:name="T23" style:family="text">
      <style:text-properties fo:letter-spacing="-0.007cm" fo:font-weight="normal" officeooo:rsid="000ca0c4" style:font-weight-asian="normal" style:font-weight-complex="normal"/>
    </style:style>
    <style:style style:name="T24" style:family="text">
      <style:text-properties style:font-size-asian="13pt"/>
    </style:style>
    <style:style style:name="T25" style:family="text">
      <style:text-properties style:font-weight-asian="normal"/>
    </style:style>
    <style:style style:name="T26" style:family="text">
      <style:text-properties style:font-size-complex="13pt"/>
    </style:style>
    <style:style style:name="T27" style:family="text">
      <style:text-properties style:font-weight-complex="normal"/>
    </style:style>
    <style:style style:name="T28" style:family="text">
      <style:text-properties officeooo:rsid="00243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0">º</text:span> <text:span text:style-name="T10">437</text:span>/201<text:span text:style-name="T11">4</text:span></text:p>
      <text:p text:style-name="P6"/>
      <text:p text:style-name="P6"/>
      <text:p text:style-name="P6">Requer <text:span text:style-name="T10">que seja convidado o</text:span><text:span text:style-name="T12"> </text:span><text:span text:style-name="T11">Comandante Regional da Brigada Militar,</text:span><text:span text:style-name="T13"> </text:span><text:span text:style-name="T11">Ten. Cel. Carlos Armindo Thomé Marques,</text:span><text:span text:style-name="T14"> para </text:span><text:span text:style-name="T15">comparecer</text:span><text:span text:style-name="T14"> </text:span><text:span text:style-name="T15">n</text:span><text:span text:style-name="T14">a</text:span><text:span text:style-name="T12"> </text:span>Sessão Ordinári<text:span text:style-name="T16">a</text:span> d<text:span text:style-name="T17">o dia </text:span><text:span text:style-name="T18">12</text:span><text:span text:style-name="T19"> de maio de 201</text:span><text:span text:style-name="T18">4</text:span><text:span text:style-name="T19">,</text:span><text:span text:style-name="T17"> </text:span><text:span text:style-name="T12">a fim de falar sobre o </text:span><text:span text:style-name="T11">policiamento ostensivo na cidade de Novo Hamburgo, durante o período em que se desenrolará a Copa do Mundo, especialmente no que se refere ao efetivo empregado. </text:span></text:p>
      <text:p text:style-name="P7"/>
      <text:p text:style-name="P7"/>
      <text:p text:style-name="P8">O Vereador que este subscreve requer à Mesa, após os trâmites regimentais, que <text:span text:style-name="T12">seja</text:span><text:span text:style-name="T14"> convidado </text:span><text:span text:style-name="T11">o</text:span><text:span text:style-name="T12"> </text:span><text:span text:style-name="T11">Comandante Regional da Brigada Militar,</text:span><text:span text:style-name="T13"> </text:span><text:span text:style-name="T11">Ten. Cel. Carlos Armindo Thomé Marques,</text:span><text:span text:style-name="T14"> para </text:span><text:span text:style-name="T15">comparecer n</text:span><text:span text:style-name="T14">a</text:span><text:span text:style-name="T12"> Sessão Ordinári</text:span><text:span text:style-name="T16">a</text:span><text:span text:style-name="T12"> d</text:span><text:span text:style-name="T17">o dia </text:span><text:span text:style-name="T18">12</text:span><text:span text:style-name="T19"> de maio de 201</text:span><text:span text:style-name="T18">4</text:span><text:span text:style-name="T17">, </text:span><text:span text:style-name="T12">a fim de falar sobre o </text:span><text:span text:style-name="T11">policiamento ostensivo na cidade de Novo Hamburgo, durante o período em que se desenrolará a Copa do Mundo, especialmente no que se refere ao efetivo empregado</text:span><text:span text:style-name="T12">.</text:span></text:p>
      <text:p text:style-name="P9"/>
      <text:p text:style-name="P10"><text:s/></text:p>
      <text:p text:style-name="P11"><text:span text:style-name="T8">Novo Hamburgo, </text:span><text:span text:style-name="T9">06</text:span><text:span text:style-name="T8"> de </text:span><text:span text:style-name="T9">maio</text:span><text:span text:style-name="T8"> de 201</text:span><text:span text:style-name="T9">4</text:span><text:span text:style-name="T8">.</text:span></text:p>
      <text:p text:style-name="P12"><text:span text:style-name="T10">V</text:span>ereador Luiz Fernando Farias</text:p>
      <text:p text:style-name="P12"/>
      <text:p text:style-name="P12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22">/</text:span>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6T16:42:01</meta:creation-date>
    <dc:language>pt-BR</dc:language>
    <meta:editing-cycles>1</meta:editing-cycles>
    <meta:editing-duration>PT00H00M00S</meta:editing-duration>
    <meta:print-date>2014-05-06T16:42:38</meta:print-date>
    <meta:document-statistic meta:table-count="0" meta:image-count="1" meta:object-count="0" meta:page-count="1" meta:paragraph-count="14" meta:word-count="222" meta:character-count="1300"/>
    <meta:user-defined meta:name="Info 1"/>
    <meta:user-defined meta:name="Info 2"/>
    <meta:user-defined meta:name="Info 3"/>
    <meta:user-defined meta:name="Info 4"/>
  </office:meta>
</office:document-meta>
</file>