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f41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e34af" officeooo:paragraph-rsid="00208fd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e1a8" officeooo:paragraph-rsid="00208fd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8fdb" officeooo:paragraph-rsid="00208fd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08fd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7c02" style:font-size-asian="7pt" style:font-size-complex="7pt"/>
    </style:style>
    <style:style style:name="T1" style:family="text">
      <style:text-properties officeooo:rsid="0010986a"/>
    </style:style>
    <style:style style:name="T2" style:family="text">
      <style:text-properties officeooo:rsid="0011f41a"/>
    </style:style>
    <style:style style:name="T3" style:family="text">
      <style:text-properties officeooo:rsid="0013e1a8"/>
    </style:style>
    <style:style style:name="T4" style:family="text">
      <style:text-properties officeooo:rsid="001c7beb"/>
    </style:style>
    <style:style style:name="T5" style:family="text">
      <style:text-properties officeooo:rsid="001e34af"/>
    </style:style>
    <style:style style:name="T6" style:family="text">
      <style:text-properties officeooo:rsid="00208fdb"/>
    </style:style>
    <style:style style:name="T7" style:family="text">
      <style:text-properties officeooo:rsid="00221945"/>
    </style:style>
    <style:style style:name="T8" style:family="text">
      <style:text-properties officeooo:rsid="0023179f"/>
    </style:style>
    <style:style style:name="T9" style:family="text">
      <style:text-properties officeooo:rsid="0025bf3a"/>
    </style:style>
    <style:style style:name="T10" style:family="text">
      <style:text-properties officeooo:rsid="00281b52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0">1180</text:span>/201<text:span text:style-name="T7">4</text:span></text:p>
      <text:p text:style-name="P13">Solicita <text:span text:style-name="T5">implantação de </text:span><text:span text:style-name="T6">um semáforo para pedestres </text:span><text:span text:style-name="T10">em</text:span><text:span text:style-name="T6"> frente </text:span><text:span text:style-name="T10">à </text:span><text:span text:style-name="T6">Escola Estadual Vila Becker, </text:span><text:span text:style-name="T10">na</text:span><text:span text:style-name="T6"> </text:span><text:span text:style-name="T10">R</text:span><text:span text:style-name="T9">ua Bento Manoel, 2281, </text:span><text:span text:style-name="T10">B</text:span><text:span text:style-name="T6">airro Operário</text:span><text:span text:style-name="T3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1"><text:span text:style-name="T10">A </text:span>quantidade de crianças que necessitam atravessar a rua é imensa;</text:p>
      <text:p text:style-name="P11"/>
      <text:p text:style-name="P9"><text:span text:style-name="T10">A</text:span><text:span text:style-name="T6"> contenção dos motoristas mais afoitos que não obedecem as faixas de pedestres só pode </text:span><text:span text:style-name="T7">ocorrer</text:span><text:span text:style-name="T6"> por meio de um interruptor de movimento e circulação qual seja: um semáforo;</text:span></text:p>
      <text:p text:style-name="P11"/>
      <text:p text:style-name="P10"><text:span text:style-name="T10">B</text:span><text:span text:style-name="T8">usca-se</text:span><text:span text:style-name="T6"> evitar acidentes de graves consequências.</text:span></text:p>
      <text:p text:style-name="P7"><text:span text:style-name="T6">O vereador abaixo subscrito s</text:span><text:span text:style-name="T2">olicit</text:span><text:span text:style-name="T6">a</text:span><text:span text:style-name="T2"> providências, o mais breve possível, </text:span><text:span text:style-name="T6">no sentido de viabilizar o que acima se pede</text:span><text:span text:style-name="T2">.</text:span></text:p>
      <text:p text:style-name="P6">Novo Hamburgo, <text:span text:style-name="T6">06</text:span><text:span text:style-name="T1"> de </text:span><text:span text:style-name="T4">maio</text:span><text:span text:style-name="T1"> de </text:span><text:s/>201<text:span text:style-name="T6">4</text:span>.</text:p>
      <text:p text:style-name="P12">Vereador <text:span text:style-name="T10">Gilberto</text:span><text:span text:style-name="T3"> Ko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7c0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08" meta:character-count="12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