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4dd7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4dd7a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4dd7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5acf4e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0.018cm" style:auto-text-indent="false"/>
      <style:text-properties style:use-window-font-color="true" style:font-name="Nimbus Roman No9 L" fo:font-size="12pt" fo:language="pt" fo:country="BR" fo:font-weight="normal" officeooo:paragraph-rsid="005d2d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0.018cm" style:auto-text-indent="false"/>
      <style:text-properties style:use-window-font-color="true" style:font-name="Nimbus Roman No9 L" fo:font-size="12pt" fo:language="pt" fo:country="BR" fo:font-weight="normal" officeooo:rsid="005d2d7c" officeooo:paragraph-rsid="005d2d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e306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5e30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fo:text-align="start" style:justify-single-word="false"/>
      <style:text-properties style:use-window-font-color="true" style:font-name="Nimbus Roman No9 L" fo:font-size="12pt" fo:language="pt" fo:country="BR" fo:font-weight="normal" officeooo:rsid="005d2d7c" officeooo:paragraph-rsid="005d2d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5e306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4dd7a4" style:font-size-asian="12pt" style:font-weight-asian="bold" style:font-size-complex="12pt" style:font-weight-complex="bold"/>
    </style:style>
    <style:style style:name="P22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4dd7a4" style:font-size-asian="12pt" style:font-weight-asian="bold" style:font-size-complex="12pt" style:font-weight-complex="bold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e306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5299e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5bd19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bcce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19bfaa"/>
    </style:style>
    <style:style style:name="T8" style:family="text">
      <style:text-properties officeooo:rsid="001bfefa"/>
    </style:style>
    <style:style style:name="T9" style:family="text">
      <style:text-properties officeooo:rsid="004d4025"/>
    </style:style>
    <style:style style:name="T10" style:family="text">
      <style:text-properties officeooo:rsid="00141d0e"/>
    </style:style>
    <style:style style:name="T11" style:family="text">
      <style:text-properties officeooo:rsid="0004798d"/>
    </style:style>
    <style:style style:name="T12" style:family="text">
      <style:text-properties officeooo:rsid="004dd7a4"/>
    </style:style>
    <style:style style:name="T13" style:family="text">
      <style:text-properties officeooo:rsid="005299e5"/>
    </style:style>
    <style:style style:name="T14" style:family="text">
      <style:text-properties officeooo:rsid="00566e68"/>
    </style:style>
    <style:style style:name="T15" style:family="text">
      <style:text-properties officeooo:rsid="005a5b75"/>
    </style:style>
    <style:style style:name="T16" style:family="text">
      <style:text-properties officeooo:rsid="005acf4e"/>
    </style:style>
    <style:style style:name="T17" style:family="text">
      <style:text-properties officeooo:rsid="005bcce7"/>
    </style:style>
    <style:style style:name="T18" style:family="text">
      <style:text-properties officeooo:rsid="005bd191"/>
    </style:style>
    <style:style style:name="T19" style:family="text">
      <style:text-properties officeooo:rsid="005e306b"/>
    </style:style>
    <style:style style:name="T20" style:family="text">
      <style:text-properties officeooo:rsid="0018a5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12">º</text:span> <text:span text:style-name="T19">438/2014</text:span></text:p>
      <text:p text:style-name="P22"><text:span text:style-name="T19"/></text:p>
      <text:p text:style-name="P8"/>
      <text:p text:style-name="P8"/>
      <text:p text:style-name="P8">Requer que Parte do Expediente da Sessão Ordinári<text:span text:style-name="T10">a</text:span> de <text:span text:style-name="T15">09</text:span> de <text:span text:style-name="T15">julho </text:span><text:span text:style-name="T19">de 2014,</text:span> <text:span text:style-name="T11">seja </text:span><text:span text:style-name="T19">destinada <text:s/>para homenagear </text:span><text:span text:style-name="T17">o Tenente Coronel Cleber Valinodo Pereira.</text:span></text:p>
      <text:p text:style-name="P8"><text:span text:style-name="T17"/></text:p>
      <text:p text:style-name="P9"/>
      <text:p text:style-name="P9"/>
      <text:p text:style-name="P18">O Vereador que este subscreve requer à Mesa, após os trâmites regimentais, que parte do expediente da <text:span text:style-name="T10">S</text:span>essão <text:span text:style-name="T10">O</text:span>rdinária do dia <text:span text:style-name="T15">09 de julho</text:span> de 201<text:span text:style-name="T13">4</text:span> seja destinada <text:span text:style-name="T19">para</text:span><text:span text:style-name="T13"> homenagear </text:span><text:span text:style-name="T17">o</text:span><text:span text:style-name="T15"> </text:span><text:span text:style-name="T17">Tenente Coronel Cleber Valinodo Pereira. </text:span></text:p>
      <text:p text:style-name="P18"><text:span text:style-name="T17"/></text:p>
      <text:p text:style-name="P18"><text:span text:style-name="T18">A</text:span><text:span text:style-name="T17">pós 10 anos de trabalho e dedicação, inovando nas atividades de prevenção e </text:span><text:span text:style-name="T18">combate a incêndio em nosso Município, o Tenente Coronel </text:span><text:span text:style-name="T17">deixa o comando do </text:span><text:span text:style-name="T15">2º Subgrupamento de <text:s/></text:span><text:span text:style-name="T16">Combate a </text:span><text:span text:style-name="T15">Incêndio, </text:span><text:span text:style-name="T17">assumindo o 5º Comando Regional de Bombeiros, sediado em Caxias do Sul</text:span><text:span text:style-name="T15">.</text:span></text:p>
      <text:p text:style-name="P7"><text:s/></text:p>
      <text:p text:style-name="P10"><text:span text:style-name="T2">Novo Hamburgo, </text:span><text:span text:style-name="T5">06</text:span><text:span text:style-name="T4"> de </text:span><text:span text:style-name="T5">maio</text:span><text:span text:style-name="T4"> de </text:span><text:span text:style-name="T2">201</text:span><text:span text:style-name="T3">4</text:span><text:span text:style-name="T2">.</text:span></text:p>
      <text:p text:style-name="P12"><text:span text:style-name="T19">Vereador </text:span><text:span text:style-name="T7">Issur </text:span><text:span text:style-name="T19">Koch</text:span><text:span text:style-name="T7"> </text:span></text:p>
      <text:p text:style-name="P13"/>
      <text:p text:style-name="P11"/>
      <text:p text:style-name="P19"><text:span text:style-name="T6"/>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16">Obs: Redação conforme original do autor.</text:p>
      <text:p text:style-name="P20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e306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5-06T16:50:07</dc:date>
    <meta:printed-by>Denise Dutra</meta:printed-by>
    <meta:print-date>2014-05-06T15:54:33</meta:print-date>
    <dc:language>pt-BR</dc:language>
    <meta:editing-cycles>130</meta:editing-cycles>
    <meta:editing-duration>PT06H50M05S</meta:editing-duration>
    <meta:document-statistic meta:table-count="0" meta:image-count="1" meta:object-count="0" meta:page-count="1" meta:paragraph-count="15" meta:word-count="193" meta:character-count="11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