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d45e6" officeooo:paragraph-rsid="003d45e6" style:font-size-asian="12pt" style:font-weight-asian="normal" style:font-size-complex="12pt" style:font-weight-complex="normal"/>
    </style:style>
    <style:style style:name="P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31ed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31e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451e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4f0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04cf3" officeooo:paragraph-rsid="00545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824d0" officeooo:paragraph-rsid="0064f0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officeooo:paragraph-rsid="002cfde0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2aa6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a74e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a74e2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35b4d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cfde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f436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" style:family="text">
      <style:text-properties fo:language="pt" fo:country="BR" fo:font-weight="normal" officeooo:rsid="005e89c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" style:family="text">
      <style:text-properties fo:language="pt" fo:country="BR" fo:font-weight="normal" officeooo:rsid="006349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officeooo:rsid="00290935"/>
    </style:style>
    <style:style style:name="T11" style:family="text">
      <style:text-properties officeooo:rsid="0035b4d5"/>
    </style:style>
    <style:style style:name="T12" style:family="text">
      <style:text-properties officeooo:rsid="0037cd02"/>
    </style:style>
    <style:style style:name="T13" style:family="text">
      <style:text-properties officeooo:rsid="004824d0"/>
    </style:style>
    <style:style style:name="T14" style:family="text">
      <style:text-properties officeooo:rsid="0048d2eb"/>
    </style:style>
    <style:style style:name="T15" style:family="text">
      <style:text-properties officeooo:rsid="004c5397"/>
    </style:style>
    <style:style style:name="T16" style:family="text">
      <style:text-properties officeooo:rsid="004e5da1"/>
    </style:style>
    <style:style style:name="T17" style:family="text">
      <style:text-properties officeooo:rsid="004efafa"/>
    </style:style>
    <style:style style:name="T18" style:family="text">
      <style:text-properties fo:font-weight="normal" officeooo:rsid="004824d0" style:font-weight-asian="normal" style:font-weight-complex="normal"/>
    </style:style>
    <style:style style:name="T19" style:family="text">
      <style:text-properties fo:font-weight="normal" officeooo:rsid="00290935" style:font-weight-asian="normal" style:font-weight-complex="normal"/>
    </style:style>
    <style:style style:name="T20" style:family="text">
      <style:text-properties fo:font-weight="normal" officeooo:rsid="0048d2eb" style:font-weight-asian="normal" style:font-weight-complex="normal"/>
    </style:style>
    <style:style style:name="T21" style:family="text">
      <style:text-properties fo:font-weight="normal" officeooo:rsid="004c5397" style:font-weight-asian="normal" style:font-weight-complex="normal"/>
    </style:style>
    <style:style style:name="T22" style:family="text">
      <style:text-properties fo:font-weight="normal" officeooo:rsid="004e5da1" style:font-weight-asian="normal" style:font-weight-complex="normal"/>
    </style:style>
    <style:style style:name="T23" style:family="text">
      <style:text-properties fo:font-weight="normal" officeooo:rsid="004efafa" style:font-weight-asian="normal" style:font-weight-complex="normal"/>
    </style:style>
    <style:style style:name="T24" style:family="text">
      <style:text-properties fo:font-weight="normal" officeooo:rsid="0062776b" style:font-weight-asian="normal" style:font-weight-complex="normal"/>
    </style:style>
    <style:style style:name="T25" style:family="text">
      <style:text-properties fo:font-weight="normal" officeooo:rsid="006349d7" style:font-weight-asian="normal" style:font-weight-complex="normal"/>
    </style:style>
    <style:style style:name="T26" style:family="text">
      <style:text-properties fo:font-weight="normal" officeooo:rsid="0064f0f8" style:font-weight-asian="normal" style:font-weight-complex="normal"/>
    </style:style>
    <style:style style:name="T27" style:family="text">
      <style:text-properties fo:font-weight="normal" officeooo:rsid="0068e02e" style:font-weight-asian="normal" style:font-weight-complex="normal"/>
    </style:style>
    <style:style style:name="T28" style:family="text">
      <style:text-properties officeooo:rsid="005923a3"/>
    </style:style>
    <style:style style:name="T29" style:family="text">
      <style:text-properties officeooo:rsid="00607df5"/>
    </style:style>
    <style:style style:name="T30" style:family="text">
      <style:text-properties officeooo:rsid="0062776b"/>
    </style:style>
    <style:style style:name="T31" style:family="text">
      <style:text-properties officeooo:rsid="0064f0f8"/>
    </style:style>
    <style:style style:name="T32" style:family="text">
      <style:text-properties officeooo:rsid="006a74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29">º 439</text:span>/201<text:span text:style-name="T12">4</text:span></text:p>
      <text:p text:style-name="P10">Requer<text:span text:style-name="T32">em</text:span> Voto de Congratulações <text:span text:style-name="T13">ao</text:span><text:span text:style-name="T10"> </text:span><text:span text:style-name="T13">Sr. D</text:span><text:span text:style-name="T14">a</text:span><text:span text:style-name="T13">rwin </text:span><text:span text:style-name="T29">K</text:span><text:span text:style-name="T13">remer, </text:span><text:span text:style-name="T15">pelo excelente trabalho realizado junto </text:span><text:span text:style-name="T30">à</text:span><text:span text:style-name="T15"> </text:span><text:span text:style-name="T13">Coordenador</text:span><text:span text:style-name="T15">ia</text:span><text:span text:style-name="T13"> de </text:span><text:span text:style-name="T16">P</text:span><text:span text:style-name="T13">oliticas Públicas para </text:span><text:span text:style-name="T17">as </text:span><text:span text:style-name="T13">Pessoas com Deficiência. </text:span></text:p>
      <text:p text:style-name="P15">O<text:span text:style-name="T32">s</text:span> Vereador<text:span text:style-name="T32">es</text:span> que este subscreve<text:span text:style-name="T32">m</text:span>:</text:p>
      <text:p text:style-name="P17"/>
      <text:p text:style-name="P16"><text:span text:style-name="T25">Considerando o excelente trabalho realizado pelo</text:span><text:span text:style-name="T19"> </text:span><text:span text:style-name="T18">Sr. D</text:span><text:span text:style-name="T20">a</text:span><text:span text:style-name="T18">rwin </text:span><text:span text:style-name="T25">K</text:span><text:span text:style-name="T18">remer, </text:span><text:span text:style-name="T21">junto </text:span><text:span text:style-name="T24">à</text:span><text:span text:style-name="T21"> </text:span><text:span text:style-name="T18">Coordenador</text:span><text:span text:style-name="T21">ia</text:span><text:span text:style-name="T18"> de </text:span><text:span text:style-name="T22">P</text:span><text:span text:style-name="T18">oliticas Públicas para </text:span><text:span text:style-name="T23">as </text:span><text:span text:style-name="T18">Pessoas com Deficiência, </text:span><text:span text:style-name="T27">que tem por objetivo promover a inclusão social das pessoas com deficiência e combater a discriminação;</text:span></text:p>
      <text:p text:style-name="P18"/>
      <text:p text:style-name="P16"><text:span text:style-name="T26">Considerando que o mesmo é merecedor da homenagem </text:span><text:span text:style-name="T27">pela</text:span><text:span text:style-name="T26"> dedicação </text:span><text:span text:style-name="T27">no desempenho de sua função</text:span><text:span text:style-name="T26">.</text:span></text:p>
      <text:p text:style-name="P11">ISSO POSTO,</text:p>
      <text:p text:style-name="P12">REQUER<text:span text:style-name="T32">EM</text:span>:</text:p>
      <text:p text:style-name="P20"><text:span text:style-name="T7">1. <text:s/>Seja consignado em Ata Voto de Congratulações </text:span><text:span text:style-name="T8">ao Sr. Darwin </text:span><text:span text:style-name="T9">K</text:span><text:span text:style-name="T8">remer</text:span><text:span text:style-name="T2">;</text:span><text:span text:style-name="T1"> e</text:span></text:p>
      <text:p text:style-name="P19">2. <text:s/>Seja oficiad<text:span text:style-name="T30">o</text:span> <text:span text:style-name="T28">ao homenageado</text:span> com as <text:span text:style-name="T10">devidas </text:span>congratulações desta Casa Legislativa.</text:p>
      <text:p text:style-name="P13"><text:span text:style-name="T3">Novo Hamburgo, <text:s/></text:span><text:span text:style-name="T4">0</text:span><text:span text:style-name="T6">6</text:span><text:span text:style-name="T5"> de </text:span><text:span text:style-name="T4">maio</text:span><text:span text:style-name="T3"> de 201</text:span><text:span text:style-name="T4">4</text:span><text:span text:style-name="T3">.</text:span></text:p>
      <text:p text:style-name="P14"/>
      <text:p text:style-name="P24">Vereador <text:span text:style-name="T11">Cristiano Coller <text:s text:c="18"/></text:span><text:span text:style-name="T32">Vereadora <text:s/>Patrícia Beck</text:span></text:p>
      <text:p text:style-name="P6"/>
      <text:p text:style-name="P6"/>
      <text:p text:style-name="P23"><text:span text:style-name="T32">Vereador <text:s/>Roger Corrêa <text:s text:c="5"/>Vereador Gilberto Koch <text:s text:c="8"/>Vereador Luiz Fernando Farias</text:span></text:p>
      <text:p text:style-name="P23"><text:span text:style-name="T32"/></text:p>
      <text:p text:style-name="P8"/>
      <text:p text:style-name="P6"/>
      <text:p text:style-name="P6"/>
      <text:p text:style-name="P6"/>
      <text:p text:style-name="P6"/>
      <text:p text:style-name="P6">Obs.: Redação conforme original do autor.</text:p>
      <text:p text:style-name="P7"/>
      <text:p text:style-name="P21">/<text:span text:style-name="T31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5-07T14:23:00</dc:date>
    <meta:printed-by>Maria Gerhard</meta:printed-by>
    <meta:print-date>2013-05-28T10:21:55</meta:print-date>
    <dc:language>pt-BR</dc:language>
    <meta:editing-cycles>99</meta:editing-cycles>
    <meta:editing-duration>PT03H37M45S</meta:editing-duration>
    <meta:document-statistic meta:table-count="0" meta:image-count="1" meta:object-count="0" meta:page-count="1" meta:paragraph-count="19" meta:word-count="188" meta:character-count="12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