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3edb8" style:font-weight-asian="bold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3edb8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edb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edb8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03edb8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edb8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edb8" style:font-size-asian="12pt" style:font-name-complex="Arial" style:font-size-complex="12pt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0549a4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3edb8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officeooo:rsid="000895dd"/>
    </style:style>
    <style:style style:name="T5" style:family="text">
      <style:text-properties officeooo:rsid="0003edb8"/>
    </style:style>
    <style:style style:name="T6" style:family="text">
      <style:text-properties officeooo:rsid="000549a4"/>
    </style:style>
    <style:style style:name="T7" style:family="text">
      <style:text-properties officeooo:rsid="0006ec47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officeooo:rsid="00077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15">ESTADO DO RIO GRANDE DO SUL</text:p>
      <text:p text:style-name="P4"/>
      <text:p text:style-name="P4"/>
      <text:p text:style-name="P4"/>
      <text:p text:style-name="P4"/>
      <text:p text:style-name="P3"/>
      <text:p text:style-name="P5">PEDIDO DE PROVIDÊNCIAS Nº <text:s text:c="6"/>/201<text:span text:style-name="T10">4</text:span></text:p>
      <text:p text:style-name="P6"/>
      <text:p text:style-name="P12"/>
      <text:p text:style-name="P13">Solicita <text:span text:style-name="T7">repintura da faixa de segurança</text:span> <text:span text:style-name="T10">em frente a EMEF Samuel Dietschi no Bairro São Jorge</text:span><text:span text:style-name="T6">.</text:span></text:p>
      <text:p text:style-name="P7"/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2"><text:s text:c="28"/></text:span>Esta revindicação atende o anseio da comunidade uma vez que os carros <text:s/>não respeita<text:span text:style-name="T10">m </text:span><text:s/>a sinalização colocando em risco os pedestres e principalmente os alunos da Escola.</text:p>
      <text:p text:style-name="P9"><text:span text:style-name="T6"/></text:p>
      <text:p text:style-name="P9"><text:span text:style-name="T10">A</text:span> <text:span text:style-name="T10">repintura</text:span> dest<text:span text:style-name="T10">a faixa de segurança</text:span> pode reduzir os riscos de <text:s/>acidentes. </text:p>
      <text:p text:style-name="P9"/>
      <text:p text:style-name="P9">Novo Hamburgo, <text:span text:style-name="T10">6</text:span> de <text:span text:style-name="T10">maio</text:span> de 201<text:span text:style-name="T10">4</text:span>.</text:p>
      <text:p text:style-name="P14"/>
      <text:p text:style-name="P14"/>
      <text:p text:style-name="P14"/>
      <text:p text:style-name="P11">Vereador <text:span text:style-name="T10">Professor</text:span> <text:span text:style-name="T5">Issur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5-06T13:25:56</dc:date>
    <dc:creator>Pablo Rodrigues</dc:creator>
    <meta:editing-duration>PT00H05M47S</meta:editing-duration>
    <meta:editing-cycles>1</meta:editing-cycles>
    <meta:generator>BrOffice.org/3.2$Unix OpenOffice.org_project/320m19$Build-9505</meta:generator>
    <meta:document-statistic meta:table-count="0" meta:image-count="1" meta:object-count="0" meta:page-count="1" meta:paragraph-count="10" meta:word-count="113" meta:character-count="734"/>
  </office:meta>
</office:document-meta>
</file>