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4c9c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4c9c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d7bd" style:font-size-asian="6pt" style:font-size-complex="6pt"/>
    </style:style>
    <style:style style:name="T1" style:family="text">
      <style:text-properties officeooo:rsid="0014c9cc"/>
    </style:style>
    <style:style style:name="T2" style:family="text">
      <style:text-properties officeooo:rsid="00168722"/>
    </style:style>
    <style:style style:name="T3" style:family="text">
      <style:text-properties officeooo:rsid="00191b1f"/>
    </style:style>
    <style:style style:name="T4" style:family="text">
      <style:text-properties officeooo:rsid="00197e61"/>
    </style:style>
    <style:style style:name="T5" style:family="text">
      <style:text-properties officeooo:rsid="001b3cb0"/>
    </style:style>
    <style:style style:name="T6" style:family="text">
      <style:text-properties officeooo:rsid="001e55d9"/>
    </style:style>
    <style:style style:name="T7" style:family="text">
      <style:text-properties officeooo:rsid="00202cd3"/>
    </style:style>
    <style:style style:name="T8" style:family="text">
      <style:text-properties officeooo:rsid="0024d7bd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8">1184</text:span>/201<text:span text:style-name="T3">4</text:span></text:p>
      <text:p text:style-name="P6">Solicita <text:span text:style-name="T4">conserto</text:span><text:span text:style-name="T1"> </text:span><text:span text:style-name="T4">da </text:span><text:span text:style-name="T1">iluminação</text:span> d<text:span text:style-name="T1">o</text:span> <text:span text:style-name="T8">m</text:span><text:span text:style-name="T1">onumento</text:span> n<text:span text:style-name="T1">a entrada de Novo Hamburgo, na <text:s/>BR</text:span><text:span text:style-name="T2">-</text:span><text:span text:style-name="T1">116.</text:span></text:p>
      <text:p text:style-name="P10"><text:span text:style-name="T1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0">Solicita <text:span text:style-name="T5">conserto da</text:span><text:span text:style-name="T1"> iluminação</text:span> d<text:span text:style-name="T1">o</text:span> <text:span text:style-name="T1">Monumento </text:span>, n<text:span text:style-name="T1">a entrada <text:s/>do Município de Novo Hamburgo, localizada na BR 116, quase esquina Av. Sete de Setembro. E como o local é de grande trânsito tanto de veículos como de pedestres, sua visibilidade devem estar de acordo.</text:span></text:p>
      <text:p text:style-name="P8">É importante que seja feita <text:span text:style-name="T6">o conserto da iluminação</text:span> d<text:span text:style-name="T1">este Monumento por estar localizado na entrada da cidade</text:span>, <text:span text:style-name="T1">podendo causar <text:s/>má impressão para o <text:s/>município .</text:span></text:p>
      <text:p text:style-name="P7">Sabedores da atenção de Vossa Excelência aos anseios da comunidade, contamos com seu apoio neste pedido.</text:p>
      <text:p text:style-name="P9">Novo Hamburgo, <text:span text:style-name="T7">6</text:span> de <text:span text:style-name="T7">maio</text:span> de 201<text:span text:style-name="T7">4</text:span>.</text:p>
      <text:p text:style-name="P11">Vereador C<text:span text:style-name="T1">ristiano Colle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d7b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6-13T14:31:48</meta:creation-date>
    <dc:creator>Maria Gerhard</dc:creator>
    <dc:date>2014-05-06T17:10:25</dc:date>
    <dc:language>pt-BR</dc:language>
    <meta:editing-cycles>19</meta:editing-cycles>
    <meta:editing-duration>PT00H21M53S</meta:editing-duration>
    <meta:document-statistic meta:table-count="0" meta:image-count="1" meta:object-count="0" meta:page-count="1" meta:paragraph-count="16" meta:word-count="221" meta:character-count="134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6-13T14:31:47"/>
  </office:meta>
</office:document-meta>
</file>