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a17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8b4a08" officeooo:paragraph-rsid="008b4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6c21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2c99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4a8c"/>
    </style:style>
    <style:style style:name="T5" style:family="text">
      <style:text-properties officeooo:rsid="003c0cb1"/>
    </style:style>
    <style:style style:name="T6" style:family="text">
      <style:text-properties officeooo:rsid="0040077d"/>
    </style:style>
    <style:style style:name="T7" style:family="text">
      <style:text-properties officeooo:rsid="00419388"/>
    </style:style>
    <style:style style:name="T8" style:family="text">
      <style:text-properties officeooo:rsid="00424755"/>
    </style:style>
    <style:style style:name="T9" style:family="text">
      <style:text-properties officeooo:rsid="006dc204"/>
    </style:style>
    <style:style style:name="T10" style:family="text">
      <style:text-properties officeooo:rsid="0076f25b"/>
    </style:style>
    <style:style style:name="T11" style:family="text">
      <style:text-properties officeooo:rsid="007e3f18"/>
    </style:style>
    <style:style style:name="T12" style:family="text">
      <style:text-properties officeooo:rsid="0081acf5"/>
    </style:style>
    <style:style style:name="T13" style:family="text">
      <style:text-properties officeooo:rsid="0081e2a6"/>
    </style:style>
    <style:style style:name="T14" style:family="text">
      <style:text-properties officeooo:rsid="008343e4"/>
    </style:style>
    <style:style style:name="T15" style:family="text">
      <style:text-properties officeooo:rsid="00879426"/>
    </style:style>
    <style:style style:name="T16" style:family="text">
      <style:text-properties officeooo:rsid="00894285"/>
    </style:style>
    <style:style style:name="T17" style:family="text">
      <style:text-properties officeooo:rsid="008b1b50"/>
    </style:style>
    <style:style style:name="T18" style:family="text">
      <style:text-properties officeooo:rsid="008c1a69"/>
    </style:style>
    <style:style style:name="T19" style:family="text">
      <style:text-properties officeooo:rsid="008e6536"/>
    </style:style>
    <style:style style:name="T20" style:family="text">
      <style:text-properties officeooo:rsid="0091af4b"/>
    </style:style>
    <style:style style:name="T21" style:family="text">
      <style:text-properties officeooo:rsid="00960cee"/>
    </style:style>
    <style:style style:name="T22" style:family="text">
      <style:text-properties officeooo:rsid="00982c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22">1185</text:span>/201<text:span text:style-name="T7">4</text:span></text:p>
      <text:p text:style-name="P13"><text:span text:style-name="T22">Sugere</text:span><text:span text:style-name="T2"> estudo </text:span><text:span text:style-name="T12">d</text:span><text:span text:style-name="T20">e</text:span><text:span text:style-name="T12"> </text:span><text:span text:style-name="T2">viabilidade </text:span><text:span text:style-name="T14">para colocação de redutor </text:span><text:span text:style-name="T2">de </text:span><text:span text:style-name="T14">velocidade (quebra-molas)</text:span><text:span text:style-name="T2"> </text:span><text:span text:style-name="T15">no cruzamento da</text:span><text:span text:style-name="T18">s</text:span><text:span text:style-name="T15"> Rua</text:span><text:span text:style-name="T18">s</text:span><text:span text:style-name="T15"> Colúmbia </text:span><text:span text:style-name="T19">e</text:span><text:span text:style-name="T17"> </text:span><text:span text:style-name="T16">Cândido Portinari,</text:span><text:span text:style-name="T10"> </text:span><text:span text:style-name="T2">no </text:span><text:span text:style-name="T6">Bairro </text:span><text:span text:style-name="T9">Canudos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22">Sugere</text:span> estudo <text:span text:style-name="T12">d</text:span><text:span text:style-name="T13">a</text:span><text:span text:style-name="T12"> </text:span>viabilidade <text:span text:style-name="T14">para colocação de redutor </text:span>de <text:span text:style-name="T14">velocidade (quebra-molas)</text:span><text:span text:style-name="T15"> no cruzamento das Ruas Colúmbia </text:span><text:span text:style-name="T16">e Cândido Portinari</text:span><text:span text:style-name="T10"> </text:span>no <text:span text:style-name="T6">Bairro </text:span><text:span text:style-name="T9">Canudos</text:span><text:span text:style-name="T6">.</text:span></text:p>
      <text:p text:style-name="P11">Conforme a solicitação dos moradores locais, o trânsito é intenso nos horários de pico, inclusive já houve vários acidentes.</text:p>
      <text:p text:style-name="P9"><text:span text:style-name="T2">Sabedores de Vossa atenção aos reais anseios da sociedade, contamos com seu apoio neste pedido</text:span>.</text:p>
      <text:p text:style-name="P9"/>
      <text:p text:style-name="P8"><text:s text:c="13"/>Novo Hamburgo, <text:span text:style-name="T21">6</text:span><text:span text:style-name="T8"> </text:span>de <text:span text:style-name="T11">maio</text:span> de 201<text:span text:style-name="T8">4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2c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