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cm" fo:margin-bottom="0cm" fo:text-align="center" style:justify-single-word="false" fo:keep-together="always" fo:text-indent="0cm" style:auto-text-indent="false" style:page-number="auto"/>
      <style:text-properties style:font-name="Nimbus Roman No9 L" fo:font-size="12pt" fo:font-weight="bold" officeooo:rsid="0058be82" officeooo:paragraph-rsid="005e6769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5e6769" officeooo:paragraph-rsid="005e676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58be82" officeooo:paragraph-rsid="006c60fa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" fo:font-size="12pt" fo:font-weight="normal" officeooo:rsid="0058be82" officeooo:paragraph-rsid="006c60f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199cm" fo:margin-bottom="0cm" fo:text-align="center" style:justify-single-word="false" fo:text-indent="0cm" style:auto-text-indent="false"/>
      <style:text-properties style:font-name="Nimbus Roman No9 L" officeooo:rsid="006938f4" officeooo:paragraph-rsid="006938f4"/>
    </style:style>
    <style:style style:name="P12" style:family="paragraph" style:parent-style-name="Standard">
      <style:paragraph-properties fo:margin-left="9.999cm" fo:margin-right="0cm" fo:margin-top="1.199cm" fo:margin-bottom="0cm" fo:text-align="center" style:justify-single-word="false" fo:text-indent="0cm" style:auto-text-indent="false"/>
      <style:text-properties style:font-name="Nimbus Roman No9 L" officeooo:rsid="006c60fa" officeooo:paragraph-rsid="006c60f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e6769"/>
    </style:style>
    <style:style style:name="T3" style:family="text">
      <style:text-properties officeooo:rsid="005e86bd"/>
    </style:style>
    <style:style style:name="T4" style:family="text">
      <style:text-properties officeooo:rsid="00659bcd"/>
    </style:style>
    <style:style style:name="T5" style:family="text">
      <style:text-properties officeooo:rsid="006938f4"/>
    </style:style>
    <style:style style:name="T6" style:family="text">
      <style:text-properties officeooo:rsid="006b8a64"/>
    </style:style>
    <style:style style:name="T7" style:family="text">
      <style:text-properties officeooo:rsid="006c60fa"/>
    </style:style>
    <style:style style:name="T8" style:family="text">
      <style:text-properties officeooo:rsid="006da2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REQUERIMENTO Nº </text:span><text:span text:style-name="T8">440</text:span><text:span text:style-name="T2">/2014</text:span></text:p>
      <text:p text:style-name="P10"><text:span text:style-name="T2">Requer</text:span><text:span text:style-name="T7">em</text:span><text:span text:style-name="T2"> urgência e inclusão do Projeto de </text:span><text:span text:style-name="T5">Lei</text:span><text:span text:style-name="T2"> nº </text:span><text:span text:style-name="T7">49</text:span><text:span text:style-name="T2">/2014, de autoria d</text:span><text:span text:style-name="T5">o Executivo</text:span><text:span text:style-name="T2">, que "</text:span><text:span text:style-name="T5">a</text:span><text:span text:style-name="T7">bre Crédito Adicional Especial, no valor de R$ 440.000,00</text:span><text:span text:style-name="T2">", na </text:span><text:span text:style-name="T7">o</text:span><text:span text:style-name="T2">rdem do </text:span><text:span text:style-name="T7">d</text:span><text:span text:style-name="T2">ia das sessões ordinária</text:span><text:span text:style-name="T4">s</text:span><text:span text:style-name="T2"> de </text:span><text:span text:style-name="T7">7 e 12 de maio</text:span><text:span text:style-name="T2"> de 2014, para ser apreciado em 1ª e 2ª votações, respectivamente,</text:span><text:span text:style-name="T3"> conforme facultado pelo § 8º do art. 150 do Regimento Interno.</text:span></text:p>
      <text:p text:style-name="P9"><text:span text:style-name="T2">O</text:span><text:span text:style-name="T3">s</text:span><text:span text:style-name="T2"> </text:span><text:span text:style-name="T3">v</text:span><text:span text:style-name="T2">ereador</text:span><text:span text:style-name="T3">es</text:span><text:span text:style-name="T2"> que este subscreve</text:span><text:span text:style-name="T3">m</text:span><text:span text:style-name="T2"> requer</text:span><text:span text:style-name="T3">em</text:span><text:span text:style-name="T2"> à Mesa</text:span><text:span text:style-name="T3">,</text:span><text:span text:style-name="T2"> após os trâmites regimentais, </text:span><text:span text:style-name="T3">urgência e inclusão do Projeto de </text:span><text:span text:style-name="T5">Lei nº </text:span><text:span text:style-name="T7">49/2014, de autoria do Executivo, que "abre Crédito Adicional Especial, no valor de R$ 440.000,00", na ordem do dia das sessões ordinárias de 7 e 12 de maio de 2014, para ser apreciado em 1ª e 2ª votações, respectivamente, conforme facultado pelo § 8º do art. 150 do Regimento Interno</text:span><text:span text:style-name="T2">.</text:span></text:p>
      <text:p text:style-name="P8">Novo Hamburgo, <text:span text:style-name="T7">7 de maio</text:span> de 2014.</text:p>
      <text:p text:style-name="P11">Vereador <text:span text:style-name="T7">Luiz Fernando Farias</text:span></text:p>
      <text:p text:style-name="P12">Vereador Roger Corrêa</text:p>
      <text:p text:style-name="P12">Vereador Cristiano Coll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01T11:27: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218" meta:character-count="12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