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280d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14d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eb9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23dd4" officeooo:paragraph-rsid="002514d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14d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1.499cm" fo:margin-bottom="1.4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8ef" officeooo:paragraph-rsid="00251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14d4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feb92" style:font-size-asian="12pt" style:font-size-complex="12pt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19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176e8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da0"/>
    </style:style>
    <style:style style:name="T3" style:family="text">
      <style:text-properties officeooo:rsid="00023dd4"/>
    </style:style>
    <style:style style:name="T4" style:family="text">
      <style:text-properties officeooo:rsid="002c7fe5"/>
    </style:style>
    <style:style style:name="T5" style:family="text">
      <style:text-properties officeooo:rsid="002feb92"/>
    </style:style>
    <style:style style:name="T6" style:family="text">
      <style:text-properties fo:font-size="13pt" fo:font-weight="normal" officeooo:rsid="0013fac3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7b64b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ee083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dc31c" style:font-size-asian="13pt" style:font-weight-asian="normal" style:font-size-complex="13pt" style:font-weight-complex="normal"/>
    </style:style>
    <style:style style:name="T10" style:family="text">
      <style:text-properties officeooo:rsid="0033280d"/>
    </style:style>
    <style:style style:name="T11" style:family="text">
      <style:text-properties officeooo:rsid="00351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0">º 442/</text:span>201<text:span text:style-name="T5">4</text:span></text:p>
      <text:p text:style-name="P19"/>
      <text:p text:style-name="P18"/>
      <text:p text:style-name="P15"/>
      <text:p text:style-name="P16">Requer <text:span text:style-name="T11">o cancelamento</text:span> do <text:span text:style-name="T5">Requerimento</text:span> nº <text:span text:style-name="T5">207</text:span>/201<text:span text:style-name="T5">4</text:span><text:span text:style-name="T3">.</text:span></text:p>
      <text:p text:style-name="P10"/>
      <text:p text:style-name="P10"/>
      <text:p text:style-name="P11">O Vereador que este subscreve requer à Mesa <text:span text:style-name="T11">o cancelamento</text:span> do <text:span text:style-name="T5">Requerimento</text:span> nº <text:span text:style-name="T5">207</text:span>/201<text:span text:style-name="T5">4</text:span><text:span text:style-name="T3">,</text:span> que <text:span text:style-name="T11">r</text:span><text:span text:style-name="T6">equer </text:span><text:span text:style-name="T7">que </text:span><text:span text:style-name="T8">P</text:span><text:span text:style-name="T7">arte do </text:span><text:span text:style-name="T8">E</text:span><text:span text:style-name="T7">xpediente da Sessão Ordinária do dia </text:span><text:span text:style-name="T8">14</text:span><text:span text:style-name="T7"> de </text:span><text:span text:style-name="T9">maio</text:span><text:span text:style-name="T7"> de 201</text:span><text:span text:style-name="T9">4</text:span><text:span text:style-name="T7">, seja destinada para homenagear Felipe </text:span><text:span text:style-name="T9">dos Santos Machado, pelo projeto “A </text:span><text:span text:style-name="T8">Tá</text:span><text:span text:style-name="T9">bua do </text:span><text:span text:style-name="T8">T</text:span><text:span text:style-name="T9">ubo”</text:span>.</text:p>
      <text:p text:style-name="P13"/>
      <text:p text:style-name="P13"/>
      <text:p text:style-name="P13"/>
      <text:p text:style-name="P10">Novo Hamburgo, <text:span text:style-name="T5">07</text:span> de <text:span text:style-name="T5">maio</text:span> de 201<text:span text:style-name="T5">4</text:span>.</text:p>
      <text:p text:style-name="P10"/>
      <text:p text:style-name="P12"/>
      <text:p text:style-name="P14"><text:s text:c="66"/><text:span text:style-name="T4">V</text:span>ereador <text:span text:style-name="T4">Naasom Luciano</text:span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6"><text:span text:style-name="T2">/</text:span>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280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12T13:28:41</dc:date>
    <meta:printed-by>Raquel Silva</meta:printed-by>
    <meta:print-date>2013-08-26T16:40:14</meta:print-date>
    <dc:language>pt-BR</dc:language>
    <meta:editing-cycles>78</meta:editing-cycles>
    <meta:editing-duration>PT08H40M33S</meta:editing-duration>
    <meta:document-statistic meta:table-count="0" meta:image-count="1" meta:object-count="0" meta:page-count="1" meta:paragraph-count="13" meta:word-count="142" meta:character-count="8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