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b0b18" officeooo:paragraph-rsid="001b0b1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b0b18" officeooo:paragraph-rsid="003c699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3.083cm" fo:margin-right="0cm" fo:text-align="justify" style:justify-single-word="false" fo:text-indent="-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b0b18" officeooo:paragraph-rsid="003c699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3.03cm" fo:margin-right="0cm" fo:text-align="justify" style:justify-single-word="false" fo:text-indent="-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b0b18" officeooo:paragraph-rsid="003c699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Text_20_body">
      <style:text-properties style:font-name="Nimbus Roman No9 L"/>
    </style:style>
    <style:style style:name="P10" style:family="paragraph" style:parent-style-name="Text_20_body">
      <style:text-properties style:font-name="Nimbus Roman No9 L" officeooo:paragraph-rsid="0040369f"/>
    </style:style>
    <style:style style:name="P11" style:family="paragraph" style:parent-style-name="Text_20_body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2" style:family="paragraph" style:parent-style-name="Text_20_body">
      <style:paragraph-properties fo:margin-left="7.361cm" fo:margin-right="0cm" fo:text-align="justify" style:justify-single-word="false" fo:text-indent="0.018cm" style:auto-text-indent="false"/>
      <style:text-properties style:font-name="Nimbus Roman No9 L"/>
    </style:style>
    <style:style style:name="P1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0d1fd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d61d"/>
    </style:style>
    <style:style style:name="T3" style:family="text">
      <style:text-properties officeooo:rsid="00208afc"/>
    </style:style>
    <style:style style:name="T4" style:family="text">
      <style:text-properties officeooo:rsid="002bbac5"/>
    </style:style>
    <style:style style:name="T5" style:family="text">
      <style:text-properties officeooo:rsid="00331591"/>
    </style:style>
    <style:style style:name="T6" style:family="text">
      <style:text-properties officeooo:rsid="003650d9"/>
    </style:style>
    <style:style style:name="T7" style:family="text">
      <style:text-properties fo:font-style="normal" officeooo:rsid="003c6996" style:font-style-asian="normal" style:font-style-complex="normal"/>
    </style:style>
    <style:style style:name="T8" style:family="text">
      <style:text-properties fo:font-style="normal" officeooo:rsid="0040369f" style:font-style-asian="normal" style:font-style-complex="normal"/>
    </style:style>
    <style:style style:name="T9" style:family="text">
      <style:text-properties fo:font-style="normal" officeooo:rsid="00469e72" style:font-style-asian="normal" style:font-style-complex="normal"/>
    </style:style>
    <style:style style:name="T10" style:family="text">
      <style:text-properties officeooo:rsid="003ad9e2"/>
    </style:style>
    <style:style style:name="T11" style:family="text">
      <style:text-properties officeooo:rsid="003c6996"/>
    </style:style>
    <style:style style:name="T12" style:family="text">
      <style:text-properties officeooo:rsid="003ca1fb"/>
    </style:style>
    <style:style style:name="T13" style:family="text">
      <style:text-properties officeooo:rsid="003eef23"/>
    </style:style>
    <style:style style:name="T14" style:family="text">
      <style:text-properties officeooo:rsid="0040369f"/>
    </style:style>
    <style:style style:name="T15" style:family="text">
      <style:text-properties officeooo:rsid="00436d4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<text:span text:style-name="T13">º 443</text:span>/201<text:span text:style-name="T12">4</text:span></text:p>
      <text:p text:style-name="P12"><text:span text:style-name="T2">Requer Voto de Congratulações </text:span><text:span text:style-name="T6">ao</text:span><text:span text:style-name="T11">s alunos Gabriel Chiomento da Motta, Raissa Muller, Eduardo Cirio e Daniel Lauxen Spohr, do curso </text:span><text:span text:style-name="T15">T</text:span><text:span text:style-name="T11">écnico em </text:span><text:span text:style-name="T15">Q</text:span><text:span text:style-name="T11">uímica da Fundação Escola Liberato Salzano Vieira da Cunha,</text:span><text:span text:style-name="T6"> </text:span><text:span text:style-name="T11">pelas medalhas de prata na categoria engenharia e de bronze </text:span><text:span text:style-name="T7">na categoria meio ambiente, na I-Sweep 2014 - International </text:span><text:span text:style-name="T9">S</text:span><text:span text:style-name="T7">ustainable World (Energy, Engineering &amp; Environment), ocorrido entre 1º e 04 de maio, em Houston, no Texas, Estados Unidos.</text:span></text:p>
      <text:p text:style-name="P12"><text:span text:style-name="T7"/></text:p>
      <text:p text:style-name="P6"><text:span text:style-name="T2">O Vereador que este subscreve requer à Mesa, após os trâmites regimentais, voto de Congratulações </text:span><text:span text:style-name="T6">ao</text:span><text:span text:style-name="T11">s alunos Gabriel Chiomento da Motta, Raissa Muller, Eduardo Cirio e Daniel Lauxen Spohr, do curso </text:span><text:span text:style-name="T15">T</text:span><text:span text:style-name="T11">écnico em </text:span><text:span text:style-name="T15">Q</text:span><text:span text:style-name="T11">uímica da Fundação Escola Liberato Salzano Vieira da Cunha</text:span><text:span text:style-name="T6"> </text:span><text:span text:style-name="T11">pelas medalhas de prata na categoria engenharia e de bronze </text:span><text:span text:style-name="T7">na categoria meio ambiente, na I-Sweep 2014 - International </text:span><text:span text:style-name="T9">S</text:span><text:span text:style-name="T7">ustainable World (Energy, Engineering &amp; Environment), ocorrido entre 1º e 04 de maio, em Houston, no Texas, Estados Unidos.</text:span></text:p>
      <text:p text:style-name="P5"/>
      <text:p text:style-name="P5">ISSO POSTO,</text:p>
      <text:p text:style-name="P5">REQUER:</text:p>
      <text:p text:style-name="P5"/>
      <text:p text:style-name="P7"><text:span text:style-name="T2">1. Seja consignado em Ata Voto de Congratulações </text:span><text:span text:style-name="T6">ao</text:span><text:span text:style-name="T11">s alunos Gabriel Chiomento da Motta, Raissa Muller, Eduardo Cirio e Daniel Lauxen Spohr, do curso </text:span><text:span text:style-name="T15">T</text:span><text:span text:style-name="T11">écnico em </text:span><text:span text:style-name="T15">Q</text:span><text:span text:style-name="T11">uímica da Fundação Escola Liberato Salzano Vieira da Cunha</text:span><text:span text:style-name="T6"> </text:span><text:span text:style-name="T11">pelas medalhas de prata na categoria engenharia e de bronze </text:span><text:span text:style-name="T7">na categoria meio ambiente, na I-Sweep 2014 - International </text:span><text:span text:style-name="T9">S</text:span><text:span text:style-name="T7">ustainable World (Energy, Engineering &amp; Environment), ocorrido entre 1º e 04 de maio, em Houston, no Texas, Estados Unidos, </text:span><text:span text:style-name="T8">e;</text:span></text:p>
      <text:p text:style-name="P8"><text:span text:style-name="T2">2. Seja oficiado </text:span><text:span text:style-name="T14">a</text:span><text:span text:style-name="T5">os </text:span><text:span text:style-name="T11">alunos Gabriel Chiomento da Motta, Raissa Muller, Eduardo Cirio e Daniel Lauxen Spohr, do curso </text:span><text:span text:style-name="T15">T</text:span><text:span text:style-name="T11">écnico em </text:span><text:span text:style-name="T15">Q</text:span><text:span text:style-name="T11">uímica, bem como, </text:span><text:span text:style-name="T15">à</text:span><text:span text:style-name="T11"> Direção Executiva da Fundação Escola Liberato Salzano Vieira da Cunha</text:span><text:span text:style-name="T3">,</text:span><text:span text:style-name="T2"> com as congratulações em nome desta Casa Legislativa. </text:span></text:p>
      <text:p text:style-name="P5"/>
      <text:p text:style-name="P9"><text:tab/><text:tab/> <text:s text:c="4"/>Novo Hamburgo, <text:span text:style-name="T11">0</text:span><text:span text:style-name="T14">7</text:span> de <text:span text:style-name="T11">maio</text:span> de 201<text:span text:style-name="T11">4</text:span>.</text:p>
      <text:p text:style-name="P9"><text:span text:style-name="T11"/></text:p>
      <text:p text:style-name="P9"><text:span text:style-name="T11"/></text:p>
      <text:p text:style-name="P9"><text:span text:style-name="T11"><text:tab/><text:tab/><text:tab/><text:tab/><text:tab/><text:tab/><text:tab/><text:tab/>V</text:span>ereador <text:s/><text:span text:style-name="T5">Roger Corr</text:span><text:span text:style-name="T10">ê</text:span><text:span text:style-name="T5">a</text:span></text:p>
      <text:p text:style-name="P10"/>
      <text:p text:style-name="P10">Obs: redação conforme original do autor.</text:p>
      <text:p text:style-name="P10">/<text:span text:style-name="T14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0d1f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rdes Rubenich</dc:creator>
    <dc:date>2014-05-07T16:08:21</dc:date>
    <meta:printed-by>Karina Batista</meta:printed-by>
    <meta:print-date>2013-04-17T14:41:15</meta:print-date>
    <dc:language>pt-BR</dc:language>
    <meta:editing-cycles>119</meta:editing-cycles>
    <meta:editing-duration>PT08H24M59S</meta:editing-duration>
    <meta:document-statistic meta:table-count="0" meta:image-count="1" meta:object-count="0" meta:page-count="1" meta:paragraph-count="17" meta:word-count="358" meta:character-count="224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