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14c67d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0cm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rsid="001a9235" officeooo:paragraph-rsid="001a9d75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a9d7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9d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a9d7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9d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e2a6b"/>
    </style:style>
    <style:style style:name="T8" style:family="text">
      <style:text-properties officeooo:rsid="00143f69"/>
    </style:style>
    <style:style style:name="T9" style:family="text">
      <style:text-properties officeooo:rsid="0013139c"/>
    </style:style>
    <style:style style:name="T10" style:family="text">
      <style:text-properties officeooo:rsid="000dc868"/>
    </style:style>
    <style:style style:name="T11" style:family="text">
      <style:text-properties officeooo:rsid="00120493"/>
    </style:style>
    <style:style style:name="T12" style:family="text">
      <style:text-properties officeooo:rsid="00162963"/>
    </style:style>
    <style:style style:name="T13" style:family="text">
      <style:text-properties officeooo:rsid="001a9d75"/>
    </style:style>
    <style:style style:name="T14" style:family="text">
      <style:text-properties fo:font-size="12pt"/>
    </style:style>
    <style:style style:name="T15" style:family="text">
      <style:text-properties style:font-size-asian="12pt"/>
    </style:style>
    <style:style style:name="T16" style:family="text">
      <style:text-properties officeooo:rsid="0014c67d" style:font-size-asian="12pt"/>
    </style:style>
    <style:style style:name="T17" style:family="text">
      <style:text-properties style:font-size-complex="12pt"/>
    </style:style>
    <style:style style:name="T18" style:family="text">
      <style:text-properties officeooo:rsid="001a9d75" style:font-size-complex="12pt"/>
    </style:style>
    <style:style style:name="T19" style:family="text">
      <style:text-properties officeooo:rsid="001d2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1186/2014</text:p>
      <text:p text:style-name="P16"><text:span text:style-name="T13">Solicita </text:span><text:span text:style-name="T8"><text:s/></text:span><text:span text:style-name="T10">estudo de viabilidade de implantação de </text:span><text:span text:style-name="T8">semáforo</text:span><text:span text:style-name="T11"> </text:span><text:span text:style-name="T12">ou quebra</text:span><text:span text:style-name="T19">-</text:span><text:span text:style-name="T12">molas na</text:span><text:span text:style-name="T9"> </text:span><text:span text:style-name="T19">Av.</text:span><text:span text:style-name="T9"> </text:span><text:span text:style-name="T13">Primeiro</text:span><text:span text:style-name="T12"> de Março, </text:span><text:span text:style-name="T13">esquina</text:span><text:span text:style-name="T8"> com a Rua </text:span><text:span text:style-name="T12">Tabatinga,</text:span><text:span text:style-name="T8"> no </text:span><text:span text:style-name="T9">Bairro </text:span><text:span text:style-name="T12">Liberdade</text:span><text:span text:style-name="T9">.</text:span></text:p>
      <text:p text:style-name="P18">O Vereador que esta subscreve solicita à Mesa, após os trâmites regimentais, sirva-se enviar cópia da presente proposição ao Exmo. Sr. Prefeito Municipal, para que estude a viabilidade<text:span text:style-name="T10">.</text:span></text:p>
      <text:p text:style-name="P18"/>
      <text:p text:style-name="P19">Considerando que <text:span text:style-name="T11">este </text:span><text:span text:style-name="T8">semáforo</text:span><text:span text:style-name="T11"> evitaria o trânsito de veículos em alta velocidade que causam acidentes frequentes no local, </text:span><text:span text:style-name="T8">assim como ajudaria no melhor fluxo do local, principalmente, em horários de pico</text:span><text:span text:style-name="T11">.</text:span></text:p>
      <text:p text:style-name="P18"/>
      <text:p text:style-name="P18">Sabedores da atenção de Vossa Excelência aos reais anseios da comunidade, encaminha-se esta solicitação, esperando encontrar guarida intermediando sugestão de membros da nossa comunidade.</text:p>
      <text:p text:style-name="P20">Novo Hamburgo, <text:span text:style-name="T8">0</text:span><text:span text:style-name="T13">7</text:span> de <text:span text:style-name="T8">maio</text:span> de 201<text:span text:style-name="T9">4</text:span>.</text:p>
      <text:p text:style-name="P15">Vereador Issur <text:span text:style-name="T13">Koch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7T16:43:15</meta:print-date>
    <meta:document-statistic meta:table-count="0" meta:image-count="1" meta:object-count="0" meta:page-count="1" meta:paragraph-count="15" meta:word-count="197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