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41738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41738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549a4" officeooo:paragraph-rsid="00141738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503c7" officeooo:paragraph-rsid="001503c7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" style:font-size-complex="12pt"/>
    </style:style>
    <style:style style:name="P1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4173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6f5bf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6f5bf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6f5bf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6f5b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03edb8"/>
    </style:style>
    <style:style style:name="T4" style:family="text">
      <style:text-properties officeooo:rsid="0006ec47"/>
    </style:style>
    <style:style style:name="T5" style:family="text">
      <style:text-properties officeooo:rsid="000a28d4"/>
    </style:style>
    <style:style style:name="T6" style:family="text">
      <style:text-properties officeooo:rsid="000549a4"/>
    </style:style>
    <style:style style:name="T7" style:family="text">
      <style:text-properties officeooo:rsid="001503c7"/>
    </style:style>
    <style:style style:name="T8" style:family="text">
      <style:text-properties officeooo:rsid="0016f5bf"/>
    </style:style>
    <style:style style:name="T9" style:family="text">
      <style:text-properties officeooo:rsid="000a57db"/>
    </style:style>
    <style:style style:name="T10" style:family="text">
      <style:text-properties officeooo:rsid="001b88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18</text:span><text:span text:style-name="T10">9</text:span>/201<text:span text:style-name="T2">4</text:span></text:p>
      <text:p text:style-name="P7"/>
      <text:p text:style-name="P15"/>
      <text:p text:style-name="P21">Solicita <text:span text:style-name="T4">repintura da faixa de segurança</text:span> <text:span text:style-name="T2">em frente a EMEF </text:span><text:span text:style-name="T10">Presidente Floriano Peixoto</text:span><text:span text:style-name="T9">,</text:span><text:span text:style-name="T2"> no Bairro </text:span><text:span text:style-name="T10">São Jorge</text:span><text:span text:style-name="T6">.</text:span></text:p>
      <text:p text:style-name="P17"/>
      <text:p text:style-name="P17"/>
      <text:p text:style-name="P17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24"><text:span text:style-name="T1"><text:s text:c="28"/></text:span>Esta revindicação atende o anseio da comunidade, uma vez que os carros <text:s/>não respeita<text:span text:style-name="T2">m </text:span><text:s/>a sinalização colocando em risco os pedestres e principalmente os alunos da Escola;</text:p>
      <text:p text:style-name="P23"/>
      <text:p text:style-name="P11"><text:span text:style-name="T8">A</text:span> <text:span text:style-name="T2">repintura</text:span> dest<text:span text:style-name="T2">a faixa de segurança</text:span> pode reduzir os riscos de <text:s/>acidentes. </text:p>
      <text:p text:style-name="P11"/>
      <text:p text:style-name="P11">Novo Hamburgo, <text:span text:style-name="T7">07</text:span> de <text:span text:style-name="T2">maio</text:span> de 201<text:span text:style-name="T2">4</text:span>.</text:p>
      <text:p text:style-name="P16"/>
      <text:p text:style-name="P16"/>
      <text:p text:style-name="P16"/>
      <text:p text:style-name="P12">Vereador <text:span text:style-name="T3">Issur </text:span><text:span text:style-name="T7">Koch</text:span><text:span text:style-name="T3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/>
      <text:p text:style-name="P14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179" meta:character-count="1114"/>
    <meta:user-defined meta:name="Info 1"/>
    <meta:user-defined meta:name="Info 2"/>
    <meta:user-defined meta:name="Info 3"/>
    <meta:user-defined meta:name="Info 4"/>
  </office:meta>
</office:document-meta>
</file>