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2d5b1" style:font-weight-asian="bold"/>
    </style:style>
    <style:style style:name="P6" style:family="paragraph" style:parent-style-name="Standard">
      <style:text-properties style:font-name="Nimbus Roman No9 L" officeooo:rsid="000a0ea6"/>
    </style:style>
    <style:style style:name="P7" style:family="paragraph" style:parent-style-name="Standard">
      <style:text-properties officeooo:rsid="000a0ea6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f7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2d5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24022" officeooo:paragraph-rsid="0002d5b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5fb10" officeooo:paragraph-rsid="0002d5b1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e9b7" style:font-size-asian="6pt" style:font-size-complex="6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e24d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 officeooo:rsid="000a0ea6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a0ea6" officeooo:paragraph-rsid="0016ad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16adbb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0a0ea6" style:font-weight-asian="normal" style:font-weight-complex="normal"/>
    </style:style>
    <style:style style:name="T5" style:family="text">
      <style:text-properties officeooo:rsid="0015fb10"/>
    </style:style>
    <style:style style:name="T6" style:family="text">
      <style:text-properties officeooo:rsid="0004cd47"/>
    </style:style>
    <style:style style:name="T7" style:family="text">
      <style:text-properties officeooo:rsid="00078b4e"/>
    </style:style>
    <style:style style:name="T8" style:family="text">
      <style:text-properties officeooo:rsid="000a0ea6"/>
    </style:style>
    <style:style style:name="T9" style:family="text">
      <style:text-properties officeooo:rsid="000c1c05"/>
    </style:style>
    <style:style style:name="T10" style:family="text">
      <style:text-properties officeooo:rsid="000d31c1"/>
    </style:style>
    <style:style style:name="T11" style:family="text">
      <style:text-properties officeooo:rsid="000d605c"/>
    </style:style>
    <style:style style:name="T12" style:family="text">
      <style:text-properties officeooo:rsid="000fa37e"/>
    </style:style>
    <style:style style:name="T13" style:family="text">
      <style:text-properties officeooo:rsid="0010d953"/>
    </style:style>
    <style:style style:name="T14" style:family="text">
      <style:text-properties officeooo:rsid="0014f771"/>
    </style:style>
    <style:style style:name="T15" style:family="text">
      <style:text-properties officeooo:rsid="0016adbb"/>
    </style:style>
    <style:style style:name="T16" style:family="text">
      <style:text-properties officeooo:rsid="0022643d"/>
    </style:style>
    <style:style style:name="T17" style:family="text">
      <style:text-properties fo:font-size="12pt"/>
    </style:style>
    <style:style style:name="T18" style:family="text">
      <style:text-properties style:font-name-asian="Arial"/>
    </style:style>
    <style:style style:name="T19" style:family="text">
      <style:text-properties style:font-size-asian="12pt"/>
    </style:style>
    <style:style style:name="T20" style:family="text">
      <style:text-properties style:language-asian="pt" style:country-asian="BR"/>
    </style:style>
    <style:style style:name="T21" style:family="text">
      <style:text-properties style:font-weight-asian="normal"/>
    </style:style>
    <style:style style:name="T22" style:family="text">
      <style:text-properties style:font-name-complex="Arial"/>
    </style:style>
    <style:style style:name="T23" style:family="text">
      <style:text-properties style:font-size-complex="12pt"/>
    </style:style>
    <style:style style:name="T24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4">ESTADO DO RIO GRANDE DO SUL</text:p>
      <text:p text:style-name="P3"/>
      <text:p text:style-name="P5">PEDIDO DE PROVIDÊNCIAS Nº <text:span text:style-name="T15">1193</text:span>/201<text:span text:style-name="T11">4</text:span></text:p>
      <text:p text:style-name="P16"><text:span text:style-name="T13">Solicita poda de árvore n</text:span><text:span text:style-name="T6">a </text:span><text:span text:style-name="T14">Rua Curitibanos</text:span><text:span text:style-name="T10">, </text:span><text:span text:style-name="T14">em frente aos</text:span><text:span text:style-name="T10"> </text:span><text:span text:style-name="T12">número</text:span><text:span text:style-name="T14">s</text:span><text:span text:style-name="T12"> </text:span><text:span text:style-name="T14">1297 e 1914</text:span><text:span text:style-name="T7">,</text:span><text:span text:style-name="T6"> </text:span><text:span text:style-name="T13">no Bairr</text:span><text:span text:style-name="T7">o </text:span><text:span text:style-name="T13">Canudos.</text:span></text:p>
      <text:p text:style-name="P8"><text:span text:style-name="T5">O</text:span>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13">Solicita poda de árvore n</text:span><text:span text:style-name="T6">a </text:span><text:span text:style-name="T14">Rua Curitibanos</text:span><text:span text:style-name="T10">, </text:span><text:span text:style-name="T14">em frente aos</text:span><text:span text:style-name="T10"> </text:span><text:span text:style-name="T12">número</text:span><text:span text:style-name="T14">s</text:span><text:span text:style-name="T12"> </text:span><text:span text:style-name="T14">1297 e 1914</text:span><text:span text:style-name="T7">,</text:span><text:span text:style-name="T6"> </text:span><text:span text:style-name="T13">no Bairr</text:span><text:span text:style-name="T7">o </text:span><text:span text:style-name="T13">Canudos, </text:span><text:span text:style-name="T14">devido às mesmas estarem em contato com os fios de alta tensão.</text:span></text:p>
      <text:p text:style-name="P9">Sabedores da atenção de Vossa Excelência aos anseios da comunidade, contamos com seu apoio neste pedido.</text:p>
      <text:p text:style-name="P11">Novo Hamburgo, <text:s/><text:span text:style-name="T15">12</text:span><text:span text:style-name="T14"> de maio</text:span><text:span text:style-name="T13"> </text:span>de 201<text:span text:style-name="T11">4.</text:span></text:p>
      <text:p text:style-name="P12">Vereador <text:span text:style-name="T9">Enfermeiro Vilmar</text:span><text:span text:style-name="T5"> </text:span></text:p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19">Obs.: Redação conforme o original do autor.</text:p>
      <text:p text:style-name="P18">/<text:span text:style-name="T16">GS</text:span></text:p>
      <text:p text:style-name="P6"/>
      <text:p text:style-name="P15">Contribua com o Fundo Municipal da Criança e do Adolescente (Lei Municipal Nº 1.180/2004, de 13 de outubro de 2004)</text:p>
      <text:p text:style-name="P14">Doe sangue, doe órgãos, SALVE UMA VIDA. (Lei Municipal Nº 31/98, de 19 de maio de 1998)</text:p>
      <text:p text:style-name="P14"><text:span text:style-name="T8">Doe Medula Óssea, Sangue do Cordão Umbilical e Placentário – PRÓ-MEDULA (Lei Municipal Nº 2.310/2011, de</text:span><text:span text:style-name="T4">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5-08T13:50:36</dc:date>
    <dc:creator>Gabriela Santos</dc:creator>
    <meta:editing-duration>PT00H37M22S</meta:editing-duration>
    <meta:editing-cycles>15</meta:editing-cycles>
    <meta:generator>BrOffice.org/3.2$Unix OpenOffice.org_project/320m19$Build-9505</meta:generator>
    <meta:printed-by>Alana Jesus</meta:printed-by>
    <meta:print-date>2014-05-06T17:06:26</meta:print-date>
    <meta:document-statistic meta:table-count="0" meta:image-count="1" meta:object-count="0" meta:page-count="1" meta:paragraph-count="15" meta:word-count="184" meta:character-count="1099"/>
  </office:meta>
</office:document-meta>
</file>