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cca4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1af7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paragraph-rsid="0024256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cc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5cc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83ce5" officeooo:paragraph-rsid="0025cc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5cc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5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25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a0ea6" officeooo:paragraph-rsid="002d45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2d45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7ab8"/>
    </style:style>
    <style:style style:name="T3" style:family="text">
      <style:text-properties officeooo:rsid="00077a06"/>
    </style:style>
    <style:style style:name="T4" style:family="text">
      <style:text-properties officeooo:rsid="0002b347"/>
    </style:style>
    <style:style style:name="T5" style:family="text">
      <style:text-properties officeooo:rsid="00092ef3"/>
    </style:style>
    <style:style style:name="T6" style:family="text">
      <style:text-properties officeooo:rsid="00062982"/>
    </style:style>
    <style:style style:name="T7" style:family="text">
      <style:text-properties officeooo:rsid="000c5965"/>
    </style:style>
    <style:style style:name="T8" style:family="text">
      <style:text-properties officeooo:rsid="000a5c22"/>
    </style:style>
    <style:style style:name="T9" style:family="text">
      <style:text-properties officeooo:rsid="0025cca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6a23f" style:font-weight-asian="bold" style:font-weight-complex="bold"/>
    </style:style>
    <style:style style:name="T12" style:family="text">
      <style:text-properties fo:font-weight="bold" officeooo:rsid="002d45d8" style:font-weight-asian="bold" style:font-weight-complex="bold"/>
    </style:style>
    <style:style style:name="T13" style:family="text">
      <style:text-properties officeooo:rsid="00283ce5"/>
    </style:style>
    <style:style style:name="T14" style:family="text">
      <style:text-properties officeooo:rsid="00292161"/>
    </style:style>
    <style:style style:name="T15" style:family="text">
      <style:text-properties officeooo:rsid="002a9dd1"/>
    </style:style>
    <style:style style:name="T16" style:family="text">
      <style:text-properties officeooo:rsid="002d45d8"/>
    </style:style>
    <style:style style:name="T17" style:family="text">
      <style:text-properties officeooo:rsid="0022643d"/>
    </style:style>
    <style:style style:name="T18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PEDIDO DE PROVIDÊNCIAS</text:span> <text:span text:style-name="T10">Nº </text:span><text:span text:style-name="T12">1194</text:span><text:span text:style-name="T10">/2014</text:span></text:p>
      <text:p text:style-name="P13">Solicit<text:span text:style-name="T9">a</text:span> <text:span text:style-name="T4">intimação do proprietário </text:span><text:span text:style-name="T5">do </text:span><text:span text:style-name="T15">terreno</text:span><text:span text:style-name="T5"> </text:span><text:span text:style-name="T4">localizado na </text:span><text:span text:style-name="T6">Ru</text:span><text:span text:style-name="T4">a </text:span><text:span text:style-name="T14">Miguel Ângelo</text:span><text:span text:style-name="T2">, esquina com a Rua </text:span><text:span text:style-name="T14">Joaquim Oliveira</text:span><text:span text:style-name="T2">, </text:span><text:span text:style-name="T14">no Bairro Canudos, </text:span><text:span text:style-name="T7">para </text:span><text:span text:style-name="T3">que </text:span><text:span text:style-name="T13">providencie a limpeza do terren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 terreno em questão está <text:span text:style-name="T14">se tornando um depósito </text:span>de lixo. <text:span text:style-name="T14">O acúmulo é grande, o que acaba se tornando propício para a proligferação de animais como ratos e baratas,</text:span> <text:s/>as queimadas <text:span text:style-name="T14">também </text:span>são frequentes, o que acaba prejudicando os moradores do entorno do terreno.</text:p>
      <text:p text:style-name="P11">Sabedores de sua atenção aos reais anseios da comunidade, contamos com seu <text:s/>apoio neste pedido.</text:p>
      <text:p text:style-name="P12"/>
      <text:p text:style-name="P12">Novo Hamburgo, <text:span text:style-name="T16">12</text:span><text:span text:style-name="T14"> de maio</text:span> de 201<text:span text:style-name="T8">4</text:span>.</text:p>
      <text:p text:style-name="P12"/>
      <text:p text:style-name="P7">Vereador <text:span text:style-name="T1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>Obs.: Redação conforme o original do autor.</text:span></text:p>
      <text:p text:style-name="P15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cca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1af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5-08T13:53:03</dc:date>
    <meta:printed-by>Alana Jesus</meta:printed-by>
    <meta:print-date>2014-03-05T10:29:50</meta:print-date>
    <dc:language>pt-BR</dc:language>
    <meta:editing-cycles>68</meta:editing-cycles>
    <meta:editing-duration>PT03H51M06S</meta:editing-duration>
    <meta:document-statistic meta:table-count="0" meta:image-count="1" meta:object-count="0" meta:page-count="1" meta:paragraph-count="15" meta:word-count="209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