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c6229c" officeooo:paragraph-rsid="00c622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cac56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cac5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ce2b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d1b87a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c57b5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cac56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fcfd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d1b87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c6229c"/>
    </style:style>
    <style:style style:name="T8" style:family="text">
      <style:text-properties officeooo:rsid="00cac569"/>
    </style:style>
    <style:style style:name="T9" style:family="text">
      <style:text-properties officeooo:rsid="00cc4476"/>
    </style:style>
    <style:style style:name="T10" style:family="text">
      <style:text-properties officeooo:rsid="00cfcfd1"/>
    </style:style>
    <style:style style:name="T11" style:family="text">
      <style:text-properties officeooo:rsid="00d1b87a"/>
    </style:style>
    <style:style style:name="T12" style:family="text">
      <style:text-properties officeooo:rsid="0065d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<text:span text:style-name="T7"> /</text:span><text:span text:style-name="T8">2014</text:span></text:p>
      <text:p text:style-name="P14"><text:span text:style-name="T2">Solicita </text:span><text:span text:style-name="T3">patrolamento e colocação de britas na Rua </text:span><text:span text:style-name="T6">Roma travessa com a Rua Curitibanos, no Bairro Canudos.</text:span></text:p>
      <text:p text:style-name="P10"><text:span text:style-name="T9">O Vereador </text:span>que este subscreve solicita à Mesa, após os trâmites regimentais, sirva-se enviar cópia da presente proposição ao Exmo. Sr. Prefeito Municipal, para que estude sua viabilidade, considerando que:</text:p>
      <text:p text:style-name="P15"><text:span text:style-name="T2">Solicita </text:span><text:span text:style-name="T3">patrolamento e colocação de britas na Rua </text:span><text:span text:style-name="T6">Roma travessa com a Rua Curitibanos, no Bairro Canudos.</text:span></text:p>
      <text:p text:style-name="P15">Sabedores da atenção de Vossa Excelência aos anseios da comunidade, contamos com seu apoio neste pedido.</text:p>
      <text:p text:style-name="P11"/>
      <text:p text:style-name="P12">Novo Hamburgo, <text:span text:style-name="T11">06 de maio</text:span><text:span text:style-name="T8"> de 2014.</text:span></text:p>
      <text:p text:style-name="P8">Vereador <text:span text:style-name="T8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06T14:24:22</dc:date>
    <meta:printed-by>Alana Jesus</meta:printed-by>
    <meta:print-date>2014-02-27T12:08:22</meta:print-date>
    <dc:language>pt-BR</dc:language>
    <meta:editing-cycles>114</meta:editing-cycles>
    <meta:editing-duration>PT05H57M23S</meta:editing-duration>
    <dc:creator>Alana Jesus</dc:creator>
    <meta:document-statistic meta:table-count="0" meta:image-count="1" meta:object-count="0" meta:page-count="1" meta:paragraph-count="12" meta:word-count="143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