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ca4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fbc8" officeooo:paragraph-rsid="002d1c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c85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a0ea6" officeooo:paragraph-rsid="003e5d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3e5d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fe0ad"/>
    </style:style>
    <style:style style:name="T6" style:family="text">
      <style:text-properties officeooo:rsid="00325b56"/>
    </style:style>
    <style:style style:name="T7" style:family="text">
      <style:text-properties officeooo:rsid="00328336"/>
    </style:style>
    <style:style style:name="T8" style:family="text">
      <style:text-properties officeooo:rsid="00345487"/>
    </style:style>
    <style:style style:name="T9" style:family="text">
      <style:text-properties officeooo:rsid="003539f1"/>
    </style:style>
    <style:style style:name="T10" style:family="text">
      <style:text-properties officeooo:rsid="0037c139"/>
    </style:style>
    <style:style style:name="T11" style:family="text">
      <style:text-properties officeooo:rsid="00381f36"/>
    </style:style>
    <style:style style:name="T12" style:family="text">
      <style:text-properties officeooo:rsid="003abbdc"/>
    </style:style>
    <style:style style:name="T13" style:family="text">
      <style:text-properties officeooo:rsid="003b366f"/>
    </style:style>
    <style:style style:name="T14" style:family="text">
      <style:text-properties officeooo:rsid="003c8582"/>
    </style:style>
    <style:style style:name="T15" style:family="text">
      <style:text-properties officeooo:rsid="003ca4c7"/>
    </style:style>
    <style:style style:name="T16" style:family="text">
      <style:text-properties officeooo:rsid="003e5dc0"/>
    </style:style>
    <style:style style:name="T17" style:family="text">
      <style:text-properties officeooo:rsid="0022643d"/>
    </style:style>
    <style:style style:name="T18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6">1197</text:span>/201<text:span text:style-name="T8">4</text:span></text:p>
      <text:p text:style-name="P11"/>
      <text:p text:style-name="P11"/>
      <text:p text:style-name="P22"><text:span text:style-name="T4">Solicita </text:span><text:span text:style-name="T7">a limpeza</text:span><text:span text:style-name="T4"> </text:span><text:span text:style-name="T5">d</text:span><text:span text:style-name="T6">a </text:span><text:span text:style-name="T4">boca-de-lobo </text:span><text:span text:style-name="T7">situada n</text:span><text:span text:style-name="T9">a</text:span><text:span text:style-name="T4"> </text:span><text:span text:style-name="T11">R</text:span><text:span text:style-name="T9">ua </text:span><text:span text:style-name="T15">Curitibanos</text:span><text:span text:style-name="T12">, </text:span><text:span text:style-name="T14">em frente ao número 1</text:span><text:span text:style-name="T15">612</text:span><text:span text:style-name="T10">, no</text:span><text:span text:style-name="T9"> </text:span><text:span text:style-name="T11">B</text:span><text:span text:style-name="T4">airro </text:span><text:span text:style-name="T13">Canudos</text:span><text:span text:style-name="T4">.</text:span></text:p>
      <text:p text:style-name="P21"/>
      <text:p text:style-name="P19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4">Solicita </text:span><text:span text:style-name="T7">a limpeza</text:span><text:span text:style-name="T4"> </text:span><text:span text:style-name="T5">d</text:span><text:span text:style-name="T6">a </text:span><text:span text:style-name="T4">boca-de-lobo </text:span><text:span text:style-name="T7">situada n</text:span><text:span text:style-name="T9">a</text:span><text:span text:style-name="T4"> </text:span><text:span text:style-name="T11">R</text:span><text:span text:style-name="T9">ua </text:span><text:span text:style-name="T15">Curitibanos</text:span><text:span text:style-name="T12">, </text:span><text:span text:style-name="T14">em frente ao número 1</text:span><text:span text:style-name="T15">612</text:span><text:span text:style-name="T10">, no</text:span><text:span text:style-name="T9"> </text:span><text:span text:style-name="T11">B</text:span><text:span text:style-name="T4">airro </text:span><text:span text:style-name="T13">Canudos</text:span><text:span text:style-name="T4">.</text:span></text:p>
      <text:p text:style-name="P16"><text:span text:style-name="T3">Na certeza de contar com a especial </text:span>atenção de Vossa Excelência aos anseios da comunidade, contamos com seu apoio neste pedido.</text:p>
      <text:p text:style-name="P14"/>
      <text:p text:style-name="P14">Novo Hamburgo, <text:span text:style-name="T16">12</text:span><text:span text:style-name="T15"> de maio</text:span><text:span text:style-name="T4"> d</text:span><text:span text:style-name="T2">e 201</text:span><text:span text:style-name="T8">4</text:span><text:span text:style-name="T2">.</text:span></text:p>
      <text:p text:style-name="P18"/>
      <text:p text:style-name="P18">Vereador <text:span text:style-name="T3">Enfermeiro Vilmar</text:span></text:p>
      <text:p text:style-name="P10"/>
      <text:p text:style-name="P10"/>
      <text:p text:style-name="P10"/>
      <text:p text:style-name="P9"/>
      <text:p text:style-name="P12"/>
      <text:p text:style-name="P13"/>
      <text:p text:style-name="P8"/>
      <text:p text:style-name="P6"/>
      <text:p text:style-name="P6"/>
      <text:p text:style-name="P7"/>
      <text:p text:style-name="P24"><text:span text:style-name="T18">Obs.: Redação conforme o original do autor.</text:span></text:p>
      <text:p text:style-name="P23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5</meta:editing-cycles>
    <meta:editing-duration>PT01H20M08S</meta:editing-duration>
    <meta:initial-creator>Alana Jesus</meta:initial-creator>
    <meta:printed-by>Alana Jesus</meta:printed-by>
    <meta:print-date>2014-03-25T14:56:35</meta:print-date>
    <dc:date>2014-05-08T14:00:44</dc:date>
    <dc:creator>Gabriela Santos</dc:creator>
    <meta:document-statistic meta:table-count="0" meta:image-count="1" meta:object-count="0" meta:page-count="1" meta:paragraph-count="15" meta:word-count="177" meta:character-count="1076"/>
    <meta:user-defined meta:name="Info 1"/>
    <meta:user-defined meta:name="Info 2"/>
    <meta:user-defined meta:name="Info 3"/>
    <meta:user-defined meta:name="Info 4"/>
  </office:meta>
</office:document-meta>
</file>