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6d1a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4405b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79d9" officeooo:paragraph-rsid="002c7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985a6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7d0e2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6d1a1" style:font-weight-asian="normal" style:font-weight-complex="normal"/>
    </style:style>
    <style:style style:name="T3" style:family="text">
      <style:text-properties fo:font-weight="normal" officeooo:rsid="002cffed" style:font-weight-asian="normal" style:font-weight-complex="normal"/>
    </style:style>
    <style:style style:name="T4" style:family="text">
      <style:text-properties fo:font-weight="normal" officeooo:rsid="002d9013" style:font-weight-asian="normal" style:font-weight-complex="normal"/>
    </style:style>
    <style:style style:name="T5" style:family="text">
      <style:text-properties fo:font-weight="normal" officeooo:rsid="0037d0e2" style:font-weight-asian="normal" style:font-weight-complex="normal"/>
    </style:style>
    <style:style style:name="T6" style:family="text">
      <style:text-properties fo:font-weight="normal" officeooo:rsid="0038cbc5" style:font-weight-asian="normal" style:font-weight-complex="normal"/>
    </style:style>
    <style:style style:name="T7" style:family="text">
      <style:text-properties officeooo:rsid="000895dd"/>
    </style:style>
    <style:style style:name="T8" style:family="text">
      <style:text-properties officeooo:rsid="000e9f24"/>
    </style:style>
    <style:style style:name="T9" style:family="text">
      <style:text-properties officeooo:rsid="001172c9"/>
    </style:style>
    <style:style style:name="T10" style:family="text">
      <style:text-properties officeooo:rsid="001c3d73"/>
    </style:style>
    <style:style style:name="T11" style:family="text">
      <style:text-properties officeooo:rsid="002112aa"/>
    </style:style>
    <style:style style:name="T12" style:family="text">
      <style:text-properties officeooo:rsid="0026d1a1"/>
    </style:style>
    <style:style style:name="T13" style:family="text">
      <style:text-properties officeooo:rsid="0027bf4b"/>
    </style:style>
    <style:style style:name="T14" style:family="text">
      <style:text-properties officeooo:rsid="002b7560"/>
    </style:style>
    <style:style style:name="T15" style:family="text">
      <style:text-properties officeooo:rsid="0030e16e"/>
    </style:style>
    <style:style style:name="T16" style:family="text">
      <style:text-properties officeooo:rsid="0037d0e2"/>
    </style:style>
    <style:style style:name="T17" style:family="text">
      <style:text-properties officeooo:rsid="0017eb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1</text:span><text:span text:style-name="T15">20</text:span><text:span text:style-name="T16">2</text:span>/<text:span text:style-name="T7">201</text:span><text:span text:style-name="T11">4</text:span></text:p>
      <text:p text:style-name="P8"/>
      <text:p text:style-name="P12"/>
      <text:p text:style-name="P15"><text:span text:style-name="T8">Solicit</text:span><text:span text:style-name="T9">a </text:span><text:span text:style-name="T16">instalação de uma academia ao ar livre na Rua São Leopoldo, esquina com a Rua Macapá,</text:span><text:span text:style-name="T8"> </text:span><text:span text:style-name="T10">no </text:span><text:span text:style-name="T13">B</text:span><text:span text:style-name="T8">airro </text:span><text:span text:style-name="T16">Liberdade</text:span><text:span text:style-name="T8">. </text:span></text:p>
      <text:p text:style-name="P14"/>
      <text:p text:style-name="P14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9"><text:span text:style-name="T5">Aumentou a procura da comunidade por estrutura desta natureza</text:span><text:span text:style-name="T4">;</text:span></text:p>
      <text:p text:style-name="P19"><text:span text:style-name="T4"/></text:p>
      <text:p text:style-name="P20"><text:span text:style-name="T5">Não há nenhuma praça com estas características no bairro;</text:span></text:p>
      <text:p text:style-name="P20"><text:span text:style-name="T5"/></text:p>
      <text:p text:style-name="P20"><text:span text:style-name="T5">Proporcionar às cidadãs e cidadãos uma academia ao ar livr</text:span><text:span text:style-name="T6">e</text:span><text:span text:style-name="T5">, resultará em mais pessoas felizes, porque estarão elas cuidando do seu bem-estar físico e mental, o que poderá proporcionar, inversamente, menos custo ao erário no que tange a medicina curativa;</text:span></text:p>
      <text:p text:style-name="P9"/>
      <text:p text:style-name="P10"><text:span text:style-name="T5">Diante do exposto, pede o vereador que sejam tomadas providências no sentido de garantir, com a maior brevidade possível, o que se pede acima</text:span><text:span text:style-name="T2">.</text:span><text:span text:style-name="T12"> <text:s/></text:span></text:p>
      <text:p text:style-name="P9"/>
      <text:p text:style-name="P9">Novo Hamburgo, <text:span text:style-name="T14">12</text:span><text:span text:style-name="T13"> de maio</text:span> de 201<text:span text:style-name="T11">4.</text:span></text:p>
      <text:p text:style-name="P13"/>
      <text:p text:style-name="P13"/>
      <text:p text:style-name="P13"/>
      <text:p text:style-name="P6">Vereador <text:span text:style-name="T8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/>
      <text:p text:style-name="P17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5-08T14:26:45</dc:date>
    <meta:printed-by>Lurdes Rubenich</meta:printed-by>
    <meta:print-date>2014-05-08T14:15:03</meta:print-date>
    <dc:language>pt-BR</dc:language>
    <meta:editing-cycles>79</meta:editing-cycles>
    <meta:editing-duration>PT04H22M37S</meta:editing-duration>
    <meta:document-statistic meta:table-count="0" meta:image-count="1" meta:object-count="0" meta:page-count="1" meta:paragraph-count="17" meta:word-count="223" meta:character-count="13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