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907c3" officeooo:paragraph-rsid="001907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0377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0377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a0377" style:font-size-asian="7pt" style:font-weight-asian="normal" style:font-size-complex="7pt" style:font-weight-complex="normal"/>
    </style:style>
    <style:style style:name="T1" style:family="text">
      <style:text-properties officeooo:rsid="001907c3"/>
    </style:style>
    <style:style style:name="T2" style:family="text">
      <style:text-properties officeooo:rsid="001a03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1203</text:span>/201<text:span text:style-name="T1">4</text:span></text:p>
      <text:p text:style-name="P6">Solicita <text:span text:style-name="T1">recomposição asfáltica <text:s/>na </text:span><text:span text:style-name="T2">R</text:span><text:span text:style-name="T1">ua Emancipação, em frente ao nº 245 </text:span><text:span text:style-name="T2">- </text:span><text:span text:style-name="T1">Beco da Servidão, Bairro Primavera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<text:s/><text:span text:style-name="T1">No local acima citado o asfalto encontra-se em mau estado de conservação com diversos buracos ocasionando inúmeros transtornos para quem trafega nesta via, sendo que este local é de intenso movimento;</text:span></text:p>
      <text:p text:style-name="P11">Vários moradores das proximidades vieram a este Vereador solicitar este reparo com urgência mostrando-se preocupados, pois a qualquer momento poderá ocorrer um acidente tanto material como pessoal;</text:p>
      <text:p text:style-name="P11">Sabedores da atenção aos reais anseios da comunidade, contamos com seu apoio neste pedido.</text:p>
      <text:p text:style-name="P8">Novo Hamburgo, <text:span text:style-name="T1">8</text:span> de <text:span text:style-name="T1">maio</text:span> de 201<text:span text:style-name="T1">4</text:span>.</text:p>
      <text:p text:style-name="P10">Vereador <text:s/>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2">Obs.: Redação conforme original do autor.</text:span></text:p>
      <text:p text:style-name="P13"><text:span text:style-name="T2"/></text:p>
      <text:p text:style-name="P13"><text:span text:style-name="T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037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a0377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5-08T13:48:0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10" meta:character-count="13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4-05-08T13:48:00"/>
  </office:meta>
</office:document-meta>
</file>