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3cf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03c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f50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50e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f50e" style:font-size-asian="7pt" style:font-weight-asian="normal" style:font-size-complex="7pt" style:font-weight-complex="normal"/>
    </style:style>
    <style:style style:name="T1" style:family="text">
      <style:text-properties officeooo:rsid="0003cfa6"/>
    </style:style>
    <style:style style:name="T2" style:family="text">
      <style:text-properties officeooo:rsid="0004f50e"/>
    </style:style>
    <style:style style:name="T3" style:family="text">
      <style:text-properties officeooo:rsid="001a0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204</text:span>/201<text:span text:style-name="T1">4</text:span></text:p>
      <text:p text:style-name="P6">Solicita <text:span text:style-name="T1">troca de lâmpada inoperante na </text:span><text:span text:style-name="T2">R</text:span><text:span text:style-name="T1">ua Emancipação, em frente ao nº 245</text:span><text:span text:style-name="T2">-</text:span><text:span text:style-name="T1">Beco da Servidão, </text:span><text:span text:style-name="T2">B</text:span><text:span text:style-name="T1">airro 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Neste local a lâmpada existente encontra-se inoperante deixando este ponto às escuras;</text:span></text:p>
      <text:p text:style-name="P11">Conforme relato de moradores os mesmo solicitam esta benfeitoria pois alegam insegurança ao transitarem neste ponto;</text:p>
      <text:p text:style-name="P11">Desta forma solicitamos ao Departamento de Iluminação Pública visando a solução deste problema;</text:p>
      <text:p text:style-name="P11">Sabedores da atenção aos reais anseios da comunidade, contamos com seu apoio neste pedido.</text:p>
      <text:p text:style-name="P8">Novo Hamburgo, <text:span text:style-name="T1">8</text:span> de <text:span text:style-name="T1">maio</text:span> de 201<text:span text:style-name="T1">4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">Obs.: Redação conforme original do autor.</text:span></text:p>
      <text:p text:style-name="P13"><text:span text:style-name="T3"/></text:p>
      <text:p text:style-name="P13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50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f50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3:58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3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05-08T13:58:11"/>
  </office:meta>
</office:document-meta>
</file>