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1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918c" officeooo:paragraph-rsid="000991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94d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T1" style:family="text">
      <style:text-properties officeooo:rsid="0009918c"/>
    </style:style>
    <style:style style:name="T2" style:family="text">
      <style:text-properties officeooo:rsid="000a3004"/>
    </style:style>
    <style:style style:name="T3" style:family="text">
      <style:text-properties officeooo:rsid="000af71d"/>
    </style:style>
    <style:style style:name="T4" style:family="text">
      <style:text-properties officeooo:rsid="000e494d"/>
    </style:style>
    <style:style style:name="T5" style:family="text">
      <style:text-properties officeooo:rsid="001a03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4">1205</text:span>/201<text:span text:style-name="T1">4</text:span></text:p>
      <text:p text:style-name="P6">Solicita <text:span text:style-name="T1">a disponibilização de mais funcionários (atendentes), </text:span><text:span text:style-name="T4">para a</text:span><text:span text:style-name="T1"> UBS do </text:span><text:span text:style-name="T4">B</text:span><text:span text:style-name="T1">airro Primavera</text:span>.</text:p>
      <text:p text:style-name="P7">O Vereador que este subscreve solicita à Mesa, após os trâmites regimentais, sirva-se enviar cópia da presente proposição ao Exmo. Sr. Prefeito Municipal, para que estude sua viabilidade:</text:p>
      <text:p text:style-name="P11">Considerando a implementação de maior número de médicos nesta UBS;</text:p>
      <text:p text:style-name="P12">Considerando que com a presença de mais profissionais o volume de pessoas que procuram a UBS do bairro Primavera aumentou consideravelmente;</text:p>
      <text:p text:style-name="P12">Considerando que o número de funcionários que atendem no setor da Recepção continua o mesmo, causando sobrecarga de trabalho aos mesmos, bem como um “repre<text:span text:style-name="T4">s</text:span>amento” quanto <text:span text:style-name="T4">à</text:span> agilidade do trabalho;</text:p>
      <text:p text:style-name="P9"><text:span text:style-name="T1">Solicitamos conta</text:span><text:span text:style-name="T4">t</text:span><text:span text:style-name="T1">o com a chefia da UBS Primavera, po</text:span><text:span text:style-name="T3">i</text:span><text:span text:style-name="T1">s a mesma trará reivindicações que porventura sejam necessárias para o bom funcionamento desta Unidade de Saúde.</text:span></text:p>
      <text:p text:style-name="P12">Sabedores da atenção aos reais anseios da comunidade, contamos com seu apoio neste pedido.</text:p>
      <text:p text:style-name="P8">Novo Hamburgo, <text:span text:style-name="T1">8</text:span> de <text:span text:style-name="T1">maio</text:span> de 201<text:span text:style-name="T1">4</text:span>.</text:p>
      <text:p text:style-name="P10">Vereador <text:span text:style-name="T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5">Obs.: Redação conforme original do autor.</text:span></text:p>
      <text:p text:style-name="P14"><text:span text:style-name="T5"/></text:p>
      <text:p text:style-name="P14"><text:span text:style-name="T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49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e494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5-08T10:53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33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5-08T10:53:07"/>
  </office:meta>
</office:document-meta>
</file>