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197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5e7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8949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45d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4a8c"/>
    </style:style>
    <style:style style:name="T5" style:family="text">
      <style:text-properties officeooo:rsid="003c0cb1"/>
    </style:style>
    <style:style style:name="T6" style:family="text">
      <style:text-properties officeooo:rsid="00419388"/>
    </style:style>
    <style:style style:name="T7" style:family="text">
      <style:text-properties officeooo:rsid="00424755"/>
    </style:style>
    <style:style style:name="T8" style:family="text">
      <style:text-properties officeooo:rsid="007e3f18"/>
    </style:style>
    <style:style style:name="T9" style:family="text">
      <style:text-properties officeooo:rsid="007fe717"/>
    </style:style>
    <style:style style:name="T10" style:family="text">
      <style:text-properties officeooo:rsid="00801b6b"/>
    </style:style>
    <style:style style:name="T11" style:family="text">
      <style:text-properties officeooo:rsid="00838085"/>
    </style:style>
    <style:style style:name="T12" style:family="text">
      <style:text-properties officeooo:rsid="00851103"/>
    </style:style>
    <style:style style:name="T13" style:family="text">
      <style:text-properties officeooo:rsid="0085e776"/>
    </style:style>
    <style:style style:name="T14" style:family="text">
      <style:text-properties officeooo:rsid="0086ea4c"/>
    </style:style>
    <style:style style:name="T15" style:family="text">
      <style:text-properties officeooo:rsid="0087dda9"/>
    </style:style>
    <style:style style:name="T16" style:family="text">
      <style:text-properties officeooo:rsid="008c4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6">1206</text:span>/201<text:span text:style-name="T6">4</text:span></text:p>
      <text:p text:style-name="P13"><text:span text:style-name="T16">Solicita</text:span><text:span text:style-name="T2"> estudo técnico sobre a viabilidade de ser implantada </text:span><text:span text:style-name="T9">parada de ônibus na Avenida Pedro Adams Filho, </text:span><text:span text:style-name="T11">próximo ao nº 1839, </text:span><text:span text:style-name="T16">no</text:span><text:span text:style-name="T11"> </text:span><text:span text:style-name="T10">Bairro Rondônia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5">Requer</text:span> estudo técnico sobre a viabilidade de ser implantada <text:span text:style-name="T9">parada de ônibus na Avenida Pedro Adams Filho, </text:span><text:span text:style-name="T11">próximo ao nº 1839, </text:span><text:span text:style-name="T16">no</text:span><text:span text:style-name="T11"> </text:span><text:span text:style-name="T10">Bairro Rondônia.</text:span></text:p>
      <text:p text:style-name="P11"><text:span text:style-name="T13">Pois vários moradores nos reclamaram da dist</text:span><text:span text:style-name="T16">â</text:span><text:span text:style-name="T13">ncia entre as paradas, sendo que uma fica na Av. Pedro Adams Filho, nº 1679 ,</text:span><text:span text:style-name="T14">e a outra no nº 1971, muito </text:span><text:span text:style-name="T16">distante</text:span><text:span text:style-name="T14"> </text:span><text:span text:style-name="T15">uma da outra, causando enormes transtornos aos usuários.</text:span></text:p>
      <text:p text:style-name="P9"><text:span text:style-name="T2">Sabedores de Vossa atenção aos reais anseios da sociedade, contamos com seu apoio neste pedido</text:span>.</text:p>
      <text:p text:style-name="P9"/>
      <text:p text:style-name="P8"><text:s text:c="13"/>Novo Hamburgo, <text:span text:style-name="T12">8</text:span><text:span text:style-name="T7"> </text:span>de <text:span text:style-name="T8">maio</text:span> de 201<text:span text:style-name="T7">4</text:span>.</text:p>
      <text:p text:style-name="P12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45d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