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ec7a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05b41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dec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529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f81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17a8eb"/>
    </style:style>
    <style:style style:name="T4" style:family="text">
      <style:text-properties officeooo:rsid="00191017"/>
    </style:style>
    <style:style style:name="T5" style:family="text">
      <style:text-properties officeooo:rsid="001eb03f"/>
    </style:style>
    <style:style style:name="T6" style:family="text">
      <style:text-properties officeooo:rsid="002b17c7"/>
    </style:style>
    <style:style style:name="T7" style:family="text">
      <style:text-properties officeooo:rsid="004f95f5"/>
    </style:style>
    <style:style style:name="T8" style:family="text">
      <style:text-properties officeooo:rsid="0063f147"/>
    </style:style>
    <style:style style:name="T9" style:family="text">
      <style:text-properties officeooo:rsid="0066ab53"/>
    </style:style>
    <style:style style:name="T10" style:family="text">
      <style:text-properties officeooo:rsid="00683a36"/>
    </style:style>
    <style:style style:name="T11" style:family="text">
      <style:text-properties officeooo:rsid="0068ec64"/>
    </style:style>
    <style:style style:name="T12" style:family="text">
      <style:text-properties officeooo:rsid="006bc31f"/>
    </style:style>
    <style:style style:name="T13" style:family="text">
      <style:text-properties officeooo:rsid="006de147"/>
    </style:style>
    <style:style style:name="T14" style:family="text">
      <style:text-properties officeooo:rsid="006f47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QUERIMENTO</text:span> Nº <text:span text:style-name="T13">4</text:span><text:span text:style-name="T14">44</text:span>/201<text:span text:style-name="T7">4</text:span></text:p>
      <text:p text:style-name="P16">Requer informações sobre <text:span text:style-name="T8">a </text:span><text:span text:style-name="T13">d</text:span><text:span text:style-name="T8">ata de </text:span><text:span text:style-name="T13">r</text:span><text:span text:style-name="T8">eabertura do Posto de Saúde do Bairro Santo Afonso.</text:span></text:p>
      <text:p text:style-name="P10">O Vereador que este subscreve solicita à Mesa, após os trâmites regimentais, sirva-se enviar cópia d<text:span text:style-name="T5">o</text:span> presente <text:span text:style-name="T5">requerimento</text:span> <text:s/><text:span text:style-name="T5">para que </text:span><text:span text:style-name="T4">forneça</text:span> <text:span text:style-name="T5">as informações</text:span><text:span text:style-name="T4"> abaixo</text:span>:</text:p>
      <text:p text:style-name="P12"/>
      <text:p text:style-name="P11"><text:span text:style-name="T6">Requer informações <text:s/>sobre </text:span><text:span text:style-name="T8">a </text:span><text:span text:style-name="T13">d</text:span><text:span text:style-name="T8">ata de </text:span><text:span text:style-name="T13">r</text:span><text:span text:style-name="T8">eabertura do Posto de Saúde do Bairro Santo Afonso, </text:span><text:span text:style-name="T9">localizado na Rua Assuncion, </text:span><text:span text:style-name="T11">que</text:span><text:span text:style-name="T9"> </text:span><text:span text:style-name="T10">hoje est</text:span><text:span text:style-name="T13">á</text:span><text:span text:style-name="T10"> em um prédio alugado na Av. Pedro Adams Filho, </text:span><text:span text:style-name="T13">n</text:span><text:span text:style-name="T10">º 1229;</text:span></text:p>
      <text:p text:style-name="P14">O vereador que este subscreve solicita tais documentos, para repassar as devidas informações aos contribuintes;</text:p>
      <text:p text:style-name="P15"><text:s/>Sabedores da atenção de Vossa Excelência aos reais anseios da comunidade, contamos com seu apoio neste pedido.</text:p>
      <text:p text:style-name="P13">Novo Hamburgo, <text:span text:style-name="T13">12</text:span><text:span text:style-name="T3"> </text:span>de <text:span text:style-name="T12">maio</text:span> de 201<text:span text:style-name="T7">4.</text:span></text:p>
      <text:p text:style-name="P17"/>
      <text:p text:style-name="P17"/>
      <text:p text:style-name="P13"><text:span text:style-name="T7"><text:s text:c="84"/></text:span>Vereador <text:span text:style-name="T2">Cristiano Coller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6"/>
      <text:p text:style-name="P6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ec7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05-12T13:25:22</dc:date>
    <dc:language>pt-BR</dc:language>
    <meta:editing-cycles>89</meta:editing-cycles>
    <meta:editing-duration>PT02H47M15S</meta:editing-duration>
    <dc:creator>Lurdes Rubenich</dc:creator>
    <meta:printed-by>Maria Gerhard</meta:printed-by>
    <meta:print-date>2013-12-02T16:54:21</meta:print-date>
    <meta:document-statistic meta:table-count="0" meta:image-count="1" meta:object-count="0" meta:page-count="1" meta:paragraph-count="16" meta:word-count="194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01T16:47:12"/>
  </office:meta>
</office:document-meta>
</file>