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d1e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8b4a08" officeooo:paragraph-rsid="009df1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9ed1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6c21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419388"/>
    </style:style>
    <style:style style:name="T5" style:family="text">
      <style:text-properties officeooo:rsid="00424755"/>
    </style:style>
    <style:style style:name="T6" style:family="text">
      <style:text-properties officeooo:rsid="007e3f18"/>
    </style:style>
    <style:style style:name="T7" style:family="text">
      <style:text-properties officeooo:rsid="0081acf5"/>
    </style:style>
    <style:style style:name="T8" style:family="text">
      <style:text-properties officeooo:rsid="008343e4"/>
    </style:style>
    <style:style style:name="T9" style:family="text">
      <style:text-properties officeooo:rsid="00879426"/>
    </style:style>
    <style:style style:name="T10" style:family="text">
      <style:text-properties officeooo:rsid="0091af4b"/>
    </style:style>
    <style:style style:name="T11" style:family="text">
      <style:text-properties officeooo:rsid="00963886"/>
    </style:style>
    <style:style style:name="T12" style:family="text">
      <style:text-properties officeooo:rsid="0097fdf3"/>
    </style:style>
    <style:style style:name="T13" style:family="text">
      <style:text-properties officeooo:rsid="009df17d"/>
    </style:style>
    <style:style style:name="T14" style:family="text">
      <style:text-properties officeooo:rsid="009dfcd7"/>
    </style:style>
    <style:style style:name="T15" style:family="text">
      <style:text-properties officeooo:rsid="009ed1e9"/>
    </style:style>
    <style:style style:name="T16" style:family="text">
      <style:text-properties officeooo:rsid="009f6e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INDICAÇÃO</text:span> Nº <text:span text:style-name="T15">1207</text:span>/201<text:span text:style-name="T4">4</text:span></text:p>
      <text:p text:style-name="P13"><text:span text:style-name="T15">Solicita</text:span><text:span text:style-name="T2"> estudo </text:span><text:span text:style-name="T7">d</text:span><text:span text:style-name="T10">e</text:span><text:span text:style-name="T7"> </text:span><text:span text:style-name="T2">viabilidade </text:span><text:span text:style-name="T8">para colocação de redutor </text:span><text:span text:style-name="T2">de </text:span><text:span text:style-name="T8">velocidade (quebra-molas)</text:span><text:span text:style-name="T2"> </text:span><text:span text:style-name="T9">n</text:span><text:span text:style-name="T12">a</text:span><text:span text:style-name="T9"> Rua </text:span><text:span text:style-name="T12">Guia Lopes, </text:span><text:span text:style-name="T15">no </text:span><text:span text:style-name="T12">Bairro Santo Afonso.</text:span></text:p>
      <text:p text:style-name="P12">O Vereador que este subscreve solicita à Mesa, após os trâmites regimentais, sirva-se enviar cópia da presente proposição ao Exmo. Sr. Prefeito Municipal, para que estude sua viabilidade, considerando:</text:p>
      <text:p text:style-name="P12"><text:span text:style-name="T15">Solicita</text:span> estudo <text:span text:style-name="T7">d</text:span><text:span text:style-name="T10">e</text:span><text:span text:style-name="T7"> </text:span>viabilidade <text:span text:style-name="T8">para colocação de redutor </text:span>de <text:span text:style-name="T8">velocidade (quebra-molas)</text:span> <text:span text:style-name="T9">n</text:span><text:span text:style-name="T12">a</text:span><text:span text:style-name="T9"> Rua </text:span><text:span text:style-name="T12">Guia Lopes, </text:span><text:span text:style-name="T16">próximo ao nº 275,</text:span><text:span text:style-name="T12"> </text:span><text:span text:style-name="T15">no </text:span><text:span text:style-name="T12">Bairro Santo Afonso.</text:span></text:p>
      <text:p text:style-name="P11"><text:span text:style-name="T13">Pois vários moradores das proximidades nos fizeram esse pedido, </text:span><text:span text:style-name="T14">tendo em vista o grande fluxo de veículos no local principalmente em horários de pico, onde inclusive já houve vários acidentes.</text:span></text:p>
      <text:p text:style-name="P10"><text:span text:style-name="T2">Sabedores de Vossa atenção aos reais anseios da sociedade, contamos com seu apoio neste pedido</text:span>.</text:p>
      <text:p text:style-name="P10"/>
      <text:p text:style-name="P9"><text:s text:c="13"/>Novo Hamburgo, <text:span text:style-name="T11">8</text:span><text:span text:style-name="T5"> </text:span>de <text:span text:style-name="T6">maio</text:span> de 201<text:span text:style-name="T5">4</text:span>.</text:p>
      <text:p text:style-name="P14"><text:s text:c="13"/>Vereador <text:span text:style-name="T3">Cristiano Colle</text:span><text:span text:style-name="T15">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d1e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6" meta:character-count="13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