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16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816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efd60" style:font-size-asian="12pt" style:font-size-complex="12pt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0377" officeooo:paragraph-rsid="001d81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0377" officeooo:paragraph-rsid="001d816e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0e23e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1c17fb" style:font-name-complex="Arial"/>
    </style:style>
    <style:style style:name="T3" style:family="text">
      <style:text-properties officeooo:rsid="001d816e" style:font-name-complex="Arial"/>
    </style:style>
    <style:style style:name="T4" style:family="text">
      <style:text-properties officeooo:rsid="001efd60" style:font-name-complex="Arial"/>
    </style:style>
    <style:style style:name="T5" style:family="text">
      <style:text-properties officeooo:rsid="0020e23e" style:font-name-complex="Arial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20e23e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fo:font-weight="normal" officeooo:rsid="001efd6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officeooo:rsid="001c17fb"/>
    </style:style>
    <style:style style:name="T10" style:family="text">
      <style:text-properties officeooo:rsid="001d816e"/>
    </style:style>
    <style:style style:name="T11" style:family="text">
      <style:text-properties officeooo:rsid="0020e2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° <text:span text:style-name="T10">445</text:span>/201<text:span text:style-name="T9">4</text:span></text:p>
      <text:p text:style-name="P6"><text:span text:style-name="T1">Requer</text:span><text:span text:style-name="T5">em</text:span><text:span text:style-name="T1"> </text:span><text:span text:style-name="T3">que</text:span><text:span text:style-name="T1"> </text:span><text:span text:style-name="T3">P</text:span><text:span text:style-name="T2">arte do </text:span><text:span text:style-name="T3">E</text:span><text:span text:style-name="T2">xpediente </text:span><text:span text:style-name="T3">da Sessão Ordinária </text:span><text:span text:style-name="T2">do dia 04 de junho de 2014, seja destinada para homenagear o Grupo “Alegria não tem Idade”, <text:s/>do Grêmio Atiradores de Novo Hamburgo, pelo </text:span><text:span text:style-name="T4">seu </text:span><text:span text:style-name="T2">aniversário de 25 anos.</text:span></text:p>
      <text:p text:style-name="P8"><text:span text:style-name="T6">O</text:span><text:span text:style-name="T7">s</text:span><text:span text:style-name="T6"> Vereador</text:span><text:span text:style-name="T7">es</text:span><text:span text:style-name="T6"> que este subscreve</text:span><text:span text:style-name="T7">m</text:span><text:span text:style-name="T6"> requer</text:span><text:span text:style-name="T7">em</text:span><text:span text:style-name="T6"> à Mesa, após os trâmites regimentais, </text:span><text:span text:style-name="T8">que Parte do Expediente da Sessão Ordinária do dia 04 de junho de 2014, seja destinada para homenagear o Grupo “Alegria não tem Idade”, <text:s/>do Grêmio Atiradores de Novo Hamburgo, pelo seu aniversário de 25 anos.</text:span></text:p>
      <text:p text:style-name="P7">Novo Hamburgo, <text:span text:style-name="T9">8</text:span> de <text:span text:style-name="T9">maio</text:span> de 201<text:span text:style-name="T9">4</text:span>.</text:p>
      <text:p text:style-name="P9">Vereador <text:span text:style-name="T9">Gerson Peteffi</text:span></text:p>
      <text:p text:style-name="P10"/>
      <text:p text:style-name="P10"/>
      <text:p text:style-name="P10"/>
      <text:p text:style-name="P14"><text:span text:style-name="T11">Vereador Cristiano Coller</text:span></text:p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Obs.: Redação conforme original do autor.</text:p>
      <text:p text:style-name="P11"/>
      <text:p text:style-name="P13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16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d816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5-08T16:45:3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79" meta:character-count="1045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share/templates/ooo/common/CMNH/req-convite.odt" meta:date="2014-05-08T16:45:34"/>
  </office:meta>
</office:document-meta>
</file>