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ff02" officeooo:paragraph-rsid="002cff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13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33ec" style:font-size-asian="12pt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33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9ff86" officeooo:paragraph-rsid="002f33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138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cff02" officeooo:paragraph-rsid="002cff0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138d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edd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04af0e" style:font-name-complex="Arial"/>
    </style:style>
    <style:style style:name="T4" style:family="text">
      <style:text-properties officeooo:rsid="0019ff86" style:font-name-complex="Arial"/>
    </style:style>
    <style:style style:name="T5" style:family="text">
      <style:text-properties officeooo:rsid="001c0877" style:font-name-complex="Arial"/>
    </style:style>
    <style:style style:name="T6" style:family="text">
      <style:text-properties officeooo:rsid="00204bcf" style:font-name-complex="Arial"/>
    </style:style>
    <style:style style:name="T7" style:family="text">
      <style:text-properties officeooo:rsid="0027fd4a" style:font-name-complex="Arial"/>
    </style:style>
    <style:style style:name="T8" style:family="text">
      <style:text-properties officeooo:rsid="002f33ec" style:font-name-complex="Arial"/>
    </style:style>
    <style:style style:name="T9" style:family="text">
      <style:text-properties officeooo:rsid="0030eddc" style:font-name-complex="Arial"/>
    </style:style>
    <style:style style:name="T10" style:family="text">
      <style:text-properties officeooo:rsid="003133f8" style:font-name-complex="Arial"/>
    </style:style>
    <style:style style:name="T11" style:family="text">
      <style:text-properties officeooo:rsid="00349bca" style:font-name-complex="Arial"/>
    </style:style>
    <style:style style:name="T12" style:family="text">
      <style:text-properties officeooo:rsid="0035c596" style:font-name-complex="Ari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04af0e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2f33ec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19ff86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30eddc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fo:font-weight="normal" officeooo:rsid="0004af0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19ff8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1c087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27fd4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2f33e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0edd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20bb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33f9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35c59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officeooo:rsid="0019ff86"/>
    </style:style>
    <style:style style:name="T28" style:family="text">
      <style:text-properties officeooo:rsid="001c0877"/>
    </style:style>
    <style:style style:name="T29" style:family="text">
      <style:text-properties officeooo:rsid="0024ee08"/>
    </style:style>
    <style:style style:name="T30" style:family="text">
      <style:text-properties officeooo:rsid="002cff02"/>
    </style:style>
    <style:style style:name="T31" style:family="text">
      <style:text-properties officeooo:rsid="002f33ec"/>
    </style:style>
    <style:style style:name="T32" style:family="text">
      <style:text-properties officeooo:rsid="0030ed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30">º</text:span> <text:span text:style-name="T32">446</text:span>/201<text:span text:style-name="T29">4</text:span></text:p>
      <text:p text:style-name="P8"><text:span text:style-name="T2">Requer </text:span><text:span text:style-name="T3">a indicação do </text:span><text:span text:style-name="T9">v</text:span><text:span text:style-name="T3">ereador </text:span><text:span text:style-name="T11">I</text:span><text:span text:style-name="T8">ssur </text:span><text:span text:style-name="T9">Koch</text:span><text:span text:style-name="T4">,</text:span><text:span text:style-name="T3"> </text:span><text:span text:style-name="T5">pela </text:span><text:span text:style-name="T10">B</text:span><text:span text:style-name="T5">ancada do P</text:span><text:span text:style-name="T8">P</text:span><text:span text:style-name="T5">, junto à Frente Parlamentar</text:span><text:span text:style-name="T6"> </text:span><text:span text:style-name="T7">em </text:span><text:span text:style-name="T12">D</text:span><text:span text:style-name="T7">efesa da </text:span><text:span text:style-name="T12">C</text:span><text:span text:style-name="T7">riação do </text:span><text:span text:style-name="T12">C</text:span><text:span text:style-name="T7">urso de </text:span><text:span text:style-name="T12">M</text:span><text:span text:style-name="T7">edicina, na Universidade Feevale.</text:span></text:p>
      <text:p text:style-name="P10"><text:span text:style-name="T13">O Vereador que este subscreve requer à Mesa, após os trâmites regimentais, </text:span><text:span text:style-name="T18">a indicação do </text:span><text:span text:style-name="T25">v</text:span><text:span text:style-name="T18">ereador </text:span><text:span text:style-name="T22">Issur </text:span><text:span text:style-name="T23">Koch</text:span><text:span text:style-name="T19">,</text:span><text:span text:style-name="T18"> </text:span><text:span text:style-name="T20">pela </text:span><text:span text:style-name="T24">B</text:span><text:span text:style-name="T20">ancada do P</text:span><text:span text:style-name="T22">P</text:span><text:span text:style-name="T20">, junto à Frente Parlamentar </text:span><text:span text:style-name="T21">em </text:span><text:span text:style-name="T26">D</text:span><text:span text:style-name="T21">efesa da </text:span><text:span text:style-name="T26">C</text:span><text:span text:style-name="T21">riação do </text:span><text:span text:style-name="T26">C</text:span><text:span text:style-name="T21">urso de </text:span><text:span text:style-name="T26">M</text:span><text:span text:style-name="T21">edicina, na Universidade Feevale.</text:span></text:p>
      <text:p text:style-name="P9">Novo Hamburgo, <text:span text:style-name="T31">08</text:span><text:span text:style-name="T28"> </text:span>de <text:span text:style-name="T31">maio</text:span> de 201<text:span text:style-name="T29">4.</text:span></text:p>
      <text:p text:style-name="P12"><text:s/></text:p>
      <text:p text:style-name="P11"><text:span text:style-name="T14">Vereador </text:span><text:span text:style-name="T15">Issur</text:span><text:span text:style-name="T16"> </text:span><text:span text:style-name="T17">Koch</text:span><text:span text:style-name="T27">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5"/>
      <text:p text:style-name="P5"/>
      <text:p text:style-name="P6"/>
      <text:p text:style-name="P6">Obs.: Redação conforme o original do autor.</text:p>
      <text:p text:style-name="P6"/>
      <text:p text:style-name="P6">/<text:span text:style-name="T3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edd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5-08T17:49:23</dc:date>
    <meta:printed-by>Alana Jesus</meta:printed-by>
    <meta:print-date>2014-01-31T07:43:38</meta:print-date>
    <dc:language>pt-BR</dc:language>
    <meta:editing-cycles>103</meta:editing-cycles>
    <meta:editing-duration>PT04H27M10S</meta:editing-duration>
    <meta:document-statistic meta:table-count="0" meta:image-count="1" meta:object-count="0" meta:page-count="1" meta:paragraph-count="14" meta:word-count="153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