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9d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a9d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9d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rsid="001a9235" officeooo:paragraph-rsid="001a9d75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a9d75" style:font-weight-asian="normal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0ba2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0ba22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a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ba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d6348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74e17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aadd5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bf4fc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dd0b6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926ce6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eab04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ba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20b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ba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d6348" style:font-weight-asian="normal" style:font-weight-complex="normal"/>
    </style:style>
    <style:style style:name="T3" style:family="text">
      <style:text-properties fo:font-weight="normal" officeooo:rsid="0040bc3c" style:font-weight-asian="normal" style:font-weight-complex="normal"/>
    </style:style>
    <style:style style:name="T4" style:family="text">
      <style:text-properties fo:font-weight="normal" officeooo:rsid="0088d203" style:font-weight-asian="normal" style:font-weight-complex="normal"/>
    </style:style>
    <style:style style:name="T5" style:family="text">
      <style:text-properties fo:font-weight="normal" officeooo:rsid="007198bb" style:font-weight-asian="normal" style:font-weight-complex="normal"/>
    </style:style>
    <style:style style:name="T6" style:family="text">
      <style:text-properties fo:font-weight="normal" officeooo:rsid="008c50d1" style:font-weight-asian="normal" style:font-weight-complex="normal"/>
    </style:style>
    <style:style style:name="T7" style:family="text">
      <style:text-properties fo:font-weight="normal" officeooo:rsid="0097b869" style:font-weight-asian="normal" style:font-weight-complex="normal"/>
    </style:style>
    <style:style style:name="T8" style:family="text">
      <style:text-properties fo:font-weight="normal" officeooo:rsid="006a48f4" style:font-weight-asian="normal" style:font-weight-complex="normal"/>
    </style:style>
    <style:style style:name="T9" style:family="text">
      <style:text-properties fo:font-weight="normal" officeooo:rsid="0091c2bf" style:font-weight-asian="normal" style:font-weight-complex="normal"/>
    </style:style>
    <style:style style:name="T10" style:family="text">
      <style:text-properties fo:font-weight="normal" officeooo:rsid="009aa449" style:font-weight-asian="normal" style:font-weight-complex="normal"/>
    </style:style>
    <style:style style:name="T11" style:family="text">
      <style:text-properties fo:font-weight="normal" officeooo:rsid="006aadd5" style:font-weight-asian="normal" style:font-weight-complex="normal"/>
    </style:style>
    <style:style style:name="T12" style:family="text">
      <style:text-properties fo:font-weight="normal" officeooo:rsid="0020ba22" style:font-weight-asian="normal" style:font-weight-complex="norm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0847bc" style:font-name-asian="Arial" style:font-name-complex="Arial"/>
    </style:style>
    <style:style style:name="T15" style:family="text">
      <style:text-properties officeooo:rsid="0020ba22" style:font-name-asian="Arial" style:font-name-complex="Arial"/>
    </style:style>
    <style:style style:name="T16" style:family="text">
      <style:text-properties officeooo:rsid="00143f69"/>
    </style:style>
    <style:style style:name="T17" style:family="text">
      <style:text-properties officeooo:rsid="0013139c"/>
    </style:style>
    <style:style style:name="T18" style:family="text">
      <style:text-properties officeooo:rsid="000dc868"/>
    </style:style>
    <style:style style:name="T19" style:family="text">
      <style:text-properties officeooo:rsid="00120493"/>
    </style:style>
    <style:style style:name="T20" style:family="text">
      <style:text-properties officeooo:rsid="00162963"/>
    </style:style>
    <style:style style:name="T21" style:family="text">
      <style:text-properties officeooo:rsid="001a9d75"/>
    </style:style>
    <style:style style:name="T22" style:family="text">
      <style:text-properties officeooo:rsid="001d26b7"/>
    </style:style>
    <style:style style:name="T23" style:family="text">
      <style:text-properties officeooo:rsid="00a5964e"/>
    </style:style>
    <style:style style:name="T24" style:family="text">
      <style:text-properties officeooo:rsid="0053c715"/>
    </style:style>
    <style:style style:name="T25" style:family="text">
      <style:text-properties officeooo:rsid="005d6348"/>
    </style:style>
    <style:style style:name="T26" style:family="text">
      <style:text-properties officeooo:rsid="0040bc3c"/>
    </style:style>
    <style:style style:name="T27" style:family="text">
      <style:text-properties officeooo:rsid="008894c6"/>
    </style:style>
    <style:style style:name="T28" style:family="text">
      <style:text-properties officeooo:rsid="007198bb"/>
    </style:style>
    <style:style style:name="T29" style:family="text">
      <style:text-properties officeooo:rsid="008c50d1"/>
    </style:style>
    <style:style style:name="T30" style:family="text">
      <style:text-properties officeooo:rsid="0097b869"/>
    </style:style>
    <style:style style:name="T31" style:family="text">
      <style:text-properties officeooo:rsid="009aa449"/>
    </style:style>
    <style:style style:name="T32" style:family="text">
      <style:text-properties officeooo:rsid="00879ade"/>
    </style:style>
    <style:style style:name="T33" style:family="text">
      <style:text-properties officeooo:rsid="009b50b2"/>
    </style:style>
    <style:style style:name="T34" style:family="text">
      <style:text-properties officeooo:rsid="009cc799"/>
    </style:style>
    <style:style style:name="T35" style:family="text">
      <style:text-properties officeooo:rsid="00926ce6"/>
    </style:style>
    <style:style style:name="T36" style:family="text">
      <style:text-properties officeooo:rsid="009d066b"/>
    </style:style>
    <style:style style:name="T37" style:family="text">
      <style:text-properties officeooo:rsid="009e1c5e"/>
    </style:style>
    <style:style style:name="T38" style:family="text">
      <style:text-properties officeooo:rsid="0093601f"/>
    </style:style>
    <style:style style:name="T39" style:family="text">
      <style:text-properties officeooo:rsid="009fcecc"/>
    </style:style>
    <style:style style:name="T40" style:family="text">
      <style:text-properties officeooo:rsid="00a3c159"/>
    </style:style>
    <style:style style:name="T41" style:family="text">
      <style:text-properties officeooo:rsid="009fd3b8"/>
    </style:style>
    <style:style style:name="T42" style:family="text">
      <style:text-properties officeooo:rsid="00a13295"/>
    </style:style>
    <style:style style:name="T43" style:family="text">
      <style:text-properties officeooo:rsid="00347c5d"/>
    </style:style>
    <style:style style:name="T44" style:family="text">
      <style:text-properties officeooo:rsid="0096d431"/>
    </style:style>
    <style:style style:name="T45" style:family="text">
      <style:text-properties officeooo:rsid="003de8ac"/>
    </style:style>
    <style:style style:name="T46" style:family="text">
      <style:text-properties officeooo:rsid="0020ca7a"/>
    </style:style>
    <style:style style:name="T47" style:family="text">
      <style:text-properties officeooo:rsid="0037cdfa"/>
    </style:style>
    <style:style style:name="T48" style:family="text">
      <style:text-properties officeooo:rsid="005a6074"/>
    </style:style>
    <style:style style:name="T49" style:family="text">
      <style:text-properties officeooo:rsid="0028b9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3">º 447</text:span>/201<text:span text:style-name="T24">4</text:span></text:p>
      <text:p text:style-name="P17"><text:span text:style-name="T25">Requer </text:span><text:span text:style-name="T26">informaç</text:span><text:span text:style-name="T27">ão</text:span><text:span text:style-name="T26"> </text:span><text:span text:style-name="T28">sobre </text:span><text:span text:style-name="T29">a retirada da </text:span><text:span text:style-name="T30">parada de ônibus, localizada na Av. Pedro Adams Filho, </text:span><text:span text:style-name="T23">na </text:span><text:span text:style-name="T30">e</text:span><text:span text:style-name="T23">s</text:span><text:span text:style-name="T30">quina </text:span><text:span text:style-name="T23">com a </text:span><text:span text:style-name="T30">Rua João Ribeiro, Bairro Rondônia.</text:span></text:p>
      <text:p text:style-name="P18">O Vereador que este subscreve requer à Mesa, após os trâmites regimentais, sirva-se enviar cópia do presente requerimento ao Exmo. Sr. Prefeito Municipal, para que forneça:</text:p>
      <text:p text:style-name="P19"/>
      <text:p text:style-name="P18"><text:span text:style-name="T12">I</text:span><text:span text:style-name="T3">nformaç</text:span><text:span text:style-name="T4">ão</text:span><text:span text:style-name="T3"> </text:span><text:span text:style-name="T5">sobre </text:span><text:span text:style-name="T6">a retirada da </text:span><text:span text:style-name="T7">parada de ônibus localizada na Av. Pedro Adams Filho equina Rua João Ribeiro Bairro Rondônia.</text:span></text:p>
      <text:p text:style-name="P20"/>
      <text:p text:style-name="P18"><text:span text:style-name="T8">1- </text:span><text:span text:style-name="T9">Porque foi retirada a </text:span><text:span text:style-name="T10">parada de ônibus</text:span><text:span text:style-name="T11">;</text:span></text:p>
      <text:p text:style-name="P21"/>
      <text:p text:style-name="P22">2- <text:span text:style-name="T31">Havia necessidade para a retirada da parada de ônibus</text:span>;</text:p>
      <text:p text:style-name="P22"/>
      <text:p text:style-name="P23"><text:span text:style-name="T32">3</text:span>- <text:span text:style-name="T33">A possibilidade </text:span><text:span text:style-name="T34">de recolocar a parada de ônibus novamente</text:span><text:span text:style-name="T35">;</text:span></text:p>
      <text:p text:style-name="P24"/>
      <text:p text:style-name="P23"><text:span text:style-name="T36">4- </text:span><text:span text:style-name="T37">Sendo assim qual o prazo para recolocação;</text:span></text:p>
      <text:p text:style-name="P23"/>
      <text:p text:style-name="P25">Visto que <text:span text:style-name="T38">temos recebidos inúmeras reclamações de </text:span><text:span text:style-name="T39">moradores </text:span><text:span text:style-name="T40">e</text:span><text:span text:style-name="T39"> </text:span><text:span text:style-name="T41">usuários dos ônibus </text:span><text:span text:style-name="T42">que trafegam nesta via.</text:span><text:span text:style-name="T39"> </text:span></text:p>
      <text:p text:style-name="P26"><text:s/>O vereador que este subscreve solicita tais documentos, para repassar as devidas informações aos contribuintes.</text:p>
      <text:p text:style-name="P28"><text:s/>Sabedores da atenção de Vossa Excelência aos reais anseios da comunidade, contamos com seu apoio neste pedido.</text:p>
      <text:p text:style-name="P28"/>
      <text:p text:style-name="P27"><text:s text:c="10"/>Novo Hamburgo,<text:span text:style-name="T43"> </text:span><text:span text:style-name="T44">8</text:span><text:span text:style-name="T45"> </text:span><text:span text:style-name="T46">de </text:span><text:span text:style-name="T44">maio</text:span><text:span text:style-name="T47"> d</text:span>e 201<text:span text:style-name="T48">4.</text:span></text:p>
      <text:p text:style-name="P29">Vereador <text:span text:style-name="T49">Cristiano Coller</text:span><text:span text:style-name="T46"> </text:span></text:p>
      <text:p text:style-name="P16"/>
      <text:p text:style-name="P16"/>
      <text:p text:style-name="P16">Obs.: Redação conforme o original do autor.</text:p>
      <text:p text:style-name="P15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7T16:43:15</meta:print-date>
    <meta:document-statistic meta:table-count="0" meta:image-count="1" meta:object-count="0" meta:page-count="1" meta:paragraph-count="21" meta:word-count="244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