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66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0</text:span><text:span text:style-name="T5">9</text:span>/201<text:span text:style-name="T1">4</text:span></text:p>
      <text:p text:style-name="P14">Solicita <text:span text:style-name="T5">estudo de viabilidade de pavimentação asfáltica no trecho da EMEF Conde D'Eu, na Estrada Quilombo do Sul, no Bairro Lomba Grande.</text:span></text:p>
      <text:p text:style-name="P15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5"><text:span text:style-name="T5"/></text:p>
      <text:p text:style-name="P15"><text:span text:style-name="T5">Considerando que a EMEF Conde D'Eu passa dificuldades e transtornos em virtude do pó em dias secos e do barro em dias de chuva.</text:span></text:p>
      <text:p text:style-name="P15"><text:span text:style-name="T5"/></text:p>
      <text:p text:style-name="P15"><text:span text:style-name="T5">Tendo em vista que esta é uma solicitação da comunidade, pais, professores e alunos da Escola.</text:span></text:p>
      <text:p text:style-name="P15"><text:span text:style-name="T5"/></text:p>
      <text:p text:style-name="P15"><text:span text:style-name="T5">Sabedores da atenção de Vossa Excelência aos reais anseios da comunidade, encaminha-se esta solicitação, esperando encontrar guarida intermediando sugestão de membros da nossa comunidade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5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