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91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0991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377" officeooo:paragraph-rsid="000e49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282e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166a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282e1" style:font-size-asian="12pt" style:font-weight-asian="normal" style:font-size-complex="12pt" style:font-weight-complex="normal"/>
    </style:style>
    <style:style style:name="T1" style:family="text">
      <style:text-properties officeooo:rsid="0009918c"/>
    </style:style>
    <style:style style:name="T2" style:family="text">
      <style:text-properties officeooo:rsid="000a3004"/>
    </style:style>
    <style:style style:name="T3" style:family="text">
      <style:text-properties officeooo:rsid="000af71d"/>
    </style:style>
    <style:style style:name="T4" style:family="text">
      <style:text-properties officeooo:rsid="000e494d"/>
    </style:style>
    <style:style style:name="T5" style:family="text">
      <style:text-properties officeooo:rsid="001166ac"/>
    </style:style>
    <style:style style:name="T6" style:family="text">
      <style:text-properties officeooo:rsid="001282e1"/>
    </style:style>
    <style:style style:name="T7" style:family="text">
      <style:text-properties officeooo:rsid="0012f2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2</text:span><text:span text:style-name="T6">10</text:span>/201<text:span text:style-name="T1">4</text:span></text:p>
      <text:p text:style-name="P15">Solicita <text:span text:style-name="T6">estudo de viabilidade de retirada de árvore na </text:span><text:span text:style-name="T7">R</text:span><text:span text:style-name="T6">ua Tapajós, em frente o número 77, no </text:span><text:span text:style-name="T7">B</text:span><text:span text:style-name="T6">airro Liberdade.</text:span></text:p>
      <text:p text:style-name="P16"><text:span text:style-name="T5">O Vereador que esta subscreve solicita à Mesa, após os trâmites regimentais, sirva-se enviar cópia da presente proposição ao Exmo. Sr. Prefeito Municipal, para que estude a viabilidade:</text:span></text:p>
      <text:p text:style-name="P16"><text:span text:style-name="T5"/></text:p>
      <text:p text:style-name="P17"><text:span text:style-name="T6">Tendo em vista que seus galhos com frequência caem sobre os carros estacionados, casas e também sobre as pessoas que transitam no passeio público.</text:span></text:p>
      <text:p text:style-name="P17"><text:span text:style-name="T6"/></text:p>
      <text:p text:style-name="P17"><text:span text:style-name="T6">Sabedores da atenção de Vossa Excelência aos reais anseios da comunidade, contamos com seu apoio neste pedido.</text:span></text:p>
      <text:p text:style-name="P8">Novo Hamburgo, <text:span text:style-name="T1">8</text:span> de <text:span text:style-name="T1">maio</text:span> de 201<text:span text:style-name="T1">4</text:span>.</text:p>
      <text:p text:style-name="P12">Vereador <text:span text:style-name="T5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riginal do autor.</text:p>
      <text:p text:style-name="P13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5-08T10:53:08</meta:creation-date>
    <dc:language>pt-BR</dc:language>
    <meta:editing-cycles>1</meta:editing-cycles>
    <meta:editing-duration>PT00H00M00S</meta:editing-duration>
    <meta:print-date>2014-05-09T08:14:45</meta:print-date>
    <meta:document-statistic meta:table-count="0" meta:image-count="1" meta:object-count="0" meta:page-count="1" meta:paragraph-count="15" meta:word-count="179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5-08T10:53:07"/>
  </office:meta>
</office:document-meta>
</file>