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991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91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0991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0377" officeooo:paragraph-rsid="000e49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4369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166a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282e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43695" style:font-size-asian="12pt" style:font-weight-asian="normal" style:font-size-complex="12pt" style:font-weight-complex="normal"/>
    </style:style>
    <style:style style:name="T1" style:family="text">
      <style:text-properties officeooo:rsid="0009918c"/>
    </style:style>
    <style:style style:name="T2" style:family="text">
      <style:text-properties officeooo:rsid="000a3004"/>
    </style:style>
    <style:style style:name="T3" style:family="text">
      <style:text-properties officeooo:rsid="000af71d"/>
    </style:style>
    <style:style style:name="T4" style:family="text">
      <style:text-properties officeooo:rsid="000e494d"/>
    </style:style>
    <style:style style:name="T5" style:family="text">
      <style:text-properties officeooo:rsid="001166ac"/>
    </style:style>
    <style:style style:name="T6" style:family="text">
      <style:text-properties officeooo:rsid="001282e1"/>
    </style:style>
    <style:style style:name="T7" style:family="text">
      <style:text-properties officeooo:rsid="0012f2fd"/>
    </style:style>
    <style:style style:name="T8" style:family="text">
      <style:text-properties officeooo:rsid="001436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12</text:span><text:span text:style-name="T6">1</text:span><text:span text:style-name="T8">1</text:span>/201<text:span text:style-name="T1">4</text:span></text:p>
      <text:p text:style-name="P15">Solicita <text:span text:style-name="T8">o estudo de viabilidade de pavimentação asfáltica no trecho da EMEF Tiradentes, na Estrada Carlos Arthur Scherer, no Bairro Lomba Grande.</text:span></text:p>
      <text:p text:style-name="P16"><text:span text:style-name="T5">O Vereador que esta subscreve solicita à Mesa, após os trâmites regimentais, sirva-se enviar cópia da presente proposição ao Exmo. Sr. Prefeito Municipal, para que estude a viabilidade:</text:span></text:p>
      <text:p text:style-name="P16"><text:span text:style-name="T5"/></text:p>
      <text:p text:style-name="P18"><text:span text:style-name="T8">Considerando que a EMEF Tiradentes passa dificuldades e transtornos em virtude do pó em dias secos e do barro em dias de chuva.</text:span></text:p>
      <text:p text:style-name="P18"><text:span text:style-name="T8"/></text:p>
      <text:p text:style-name="P18"><text:span text:style-name="T8">Tendo em vista que esta é uma solicitação da comunidade, pais, professores e alunos da Escola.</text:span></text:p>
      <text:p text:style-name="P18"><text:span text:style-name="T8"/></text:p>
      <text:p text:style-name="P18"><text:span text:style-name="T8">Sabedores da atenção de Vossa Excelência aos reais anseios da comunidade, encaminha-se esta solicitação, esperando encontrar guarida intermediando sugestão de membros da nossa comunidade.</text:span></text:p>
      <text:p text:style-name="P8">Novo Hamburgo, <text:span text:style-name="T1">8</text:span> de <text:span text:style-name="T1">maio</text:span> de 201<text:span text:style-name="T1">4</text:span>.</text:p>
      <text:p text:style-name="P12">Vereador <text:span text:style-name="T5">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riginal do autor.</text:p>
      <text:p text:style-name="P13"/>
      <text:p text:style-name="P13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5-08T10:53:08</meta:creation-date>
    <dc:language>pt-BR</dc:language>
    <meta:editing-cycles>1</meta:editing-cycles>
    <meta:editing-duration>PT00H00M00S</meta:editing-duration>
    <meta:print-date>2014-05-09T08:14:45</meta:print-date>
    <meta:document-statistic meta:table-count="0" meta:image-count="1" meta:object-count="0" meta:page-count="1" meta:paragraph-count="16" meta:word-count="204" meta:character-count="12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5-08T10:53:07"/>
  </office:meta>
</office:document-meta>
</file>